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aanleg inrit, Purmerenderweg 182a, 1461DM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besloten de aanvraag beschikking behandelen Wabo voor Purmerenderweg 182a, 1461DM Zuidoostbeemster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eden van de bestaande inrit tbv parkeren op eigen terrei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212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2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2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Purmerenderweg 182a, 1461DM Zuidoostbeemster</meta:user-defined>
    <dc:language>nl</dc:language>
    <meta:user-defined meta:name="OVERHEIDop.locatietype/OVERHEIDop.gebiedsmarkering">Punt</meta:user-defined>
    <meta:user-defined meta:name="DC.title">Weigering voor het project aanleg inrit, Purmerenderweg 182a, 1461DM Zuidoostbeemster</meta:user-defined>
    <meta:user-defined meta:name="OVERHEIDop.datumEindeReactietermijn">2023-07-03</meta:user-defined>
    <meta:user-defined meta:name="OVERHEIDop.terinzageleggingBG">https://jeleefomgeving.nl/inzien/001801582/52620ce6-f4a4-11ed-8158-005056011332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129</meta:user-defined>
    <meta:user-defined meta:name="OVERHEIDop.GmbID/DC.identifier">gmb-2023-222129</meta:user-defined>
    <meta:user-defined meta:name="OVERHEIDop.versieInformatie"/>
  </office:meta>
</office:document-meta>
</file>