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ggerdaweg 11, 8395PH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om de beslistermijn voor de aanvraag met zaaknummer Z2023-00001583 voor een Omgevingsvergunning op de locatie Steggerdaweg 11, 8395PH Steggerda te verlengen voor een periode van maximaal 6 weken. De aanvraag betreft:</text:p>
            <text:p text:style-name="common-al">het plaatsen van een monomestvergisting installati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212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teggerdaweg 11, 8395PH Stegger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25</meta:user-defined>
    <meta:user-defined meta:name="OVERHEIDop.GmbID/DC.identifier">gmb-2023-222125</meta:user-defined>
    <meta:user-defined meta:name="OVERHEIDop.versieInformatie"/>
  </office:meta>
</office:document-meta>
</file>