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Ekkershof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bouwplan dat voorziet in het realiseren van 14 levensloopbestendige patio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initiatiefnemer verplicht zich om een afdracht te doen in het vereveningsfonds sociale woningbouw;</text:p>
              </text:list-item>
              <text:list-item text:style-override="id1-3-2-2-1-10-4">
                <text:number>•</text:number>
                <text:p text:style-name="al">de gemeente verhaalt mogelijke planschade op initiatiefnemer.</text:p>
              </text:list-item>
              <text:list-item text:style-override="id1-3-2-2-1-10-5">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Jeroen van der Heijden. U bereikt hem via telefoonnummer 0497 - 650 650 of via e-mail j.vanderheijden@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1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overeenkomst Ekkershof Reusel</meta:user-defined>
    <meta:user-defined meta:name="DCTERMS.W3CDTF/DCTERMS.available">2023-05-22</meta:user-defined>
    <meta:user-defined meta:name="DCTERMS.W3CDTF/OVERHEIDop.jaargang">2023</meta:user-defined>
    <meta:user-defined meta:name="OVERHEIDop.publicationIssue">222123</meta:user-defined>
    <meta:user-defined meta:name="OVERHEIDop.GmbID/DC.identifier">gmb-2023-222123</meta:user-defined>
    <meta:user-defined meta:name="OVERHEIDop.versieInformatie"/>
  </office:meta>
</office:document-meta>
</file>