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tteweg / Dru park in Ulft, voor handelingen in strijd met regels Ruimtelijke Ordening: gebruik maken van versterkt geluid bij avondvierdaagse </text:p>
      <text:section text:name="zakelijke-mededeling_id1-3-2" text:style-name="zakelijke-mededeling">
        <text:section text:name="zakelijke-mededeling-tekst_id1-3-2-1" text:style-name="zakelijke-mededeling-tekst">
          <text:section text:name="tekst_id1-3-2-1-1" text:style-name="tekst">
            <text:p text:style-name="common-al">Op 17 mei 2023 is er een aanvraag ingediend voor handelingen in strijd met regels Ruimtelijke Ordening: gebruik maken van versterkt geluid bij avondvierdaagse op het perceel gelegen aan Hutteweg / Dru park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211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Hutteweg / Dru park in Ulft, voor handelingen in strijd met regels Ruimtelijke Ordening: gebruik maken van versterkt geluid bij avondvierdaagse</meta:user-defined>
    <meta:user-defined meta:name="DCTERMS.W3CDTF/DCTERMS.available">2023-05-22</meta:user-defined>
    <meta:user-defined meta:name="DCTERMS.W3CDTF/OVERHEIDop.jaargang">2023</meta:user-defined>
    <meta:user-defined meta:name="OVERHEIDop.publicationIssue">222118</meta:user-defined>
    <meta:user-defined meta:name="OVERHEIDop.GmbID/DC.identifier">gmb-2023-222118</meta:user-defined>
    <meta:user-defined meta:name="OVERHEIDop.versieInformatie"/>
  </office:meta>
</office:document-meta>
</file>