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anderen van een inrichting (milieu) aan de Baaksekampweg 5, 7021HK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aanvraag ingediend voor een omgevingsvergunning. De aanvraag is geregistreerd onder kenmerk Z2023-1593. De aanvraag gaat over het veranderen van een inrichting (milieu) aan de Baaksekampweg 5, 7021HK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21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Baaksekampweg 5, 7021HK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veranderen van een inrichting (milieu) aan de Baaksekampweg 5, 7021HK Zelhe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15</meta:user-defined>
    <meta:user-defined meta:name="OVERHEIDop.GmbID/DC.identifier">gmb-2023-222115</meta:user-defined>
    <meta:user-defined meta:name="OVERHEIDop.versieInformatie"/>
  </office:meta>
</office:document-meta>
</file>