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Meenthe 15, 8478KB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1445 voor een Omgevingsvergunning op de locatie De Meenthe 15, 8478KB Sonnega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21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Meenthe 15, 8478KB Sonneg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02</meta:user-defined>
    <meta:user-defined meta:name="OVERHEIDop.GmbID/DC.identifier">gmb-2023-222102</meta:user-defined>
    <meta:user-defined meta:name="OVERHEIDop.versieInformatie"/>
  </office:meta>
</office:document-meta>
</file>