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Wet voorkeursrecht gemeenten artikel 6 Wvg, Hoor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cur">Aanwijzing</text:span>
          </text:p>
            <text:p text:style-name="al">Het college van burgemeester en wethouders van de gemeente Hoorn maakt op grond van artikel 7 lid 1 van de Wet voorkeursrecht gemeenten (hierna Wvg) bekend, dat zij op 17 januari 2023 op grond van artikel 6 van de Wvg heeft besloten, gronden voorlopig aan te wijzen waarop de artikelen 10 tot en met 15, 24 en 26 Wvg van toepassing zijn. De aangewezen gronden zijn gelegen ten westen van het bedrijventerrein Zevenhuis met de bestemming ‘Agrarische doeleinden en wonen c.a.’. Aan de onderhavige percelen wordt de bestemming bedrijventerrein en bijbehorende voorzieningen toegedacht. De percelen zijn nader aangegeven op het bij het besluit behorende kadastraal overzicht en de perceellijst. </text:p>
            <text:p text:style-name="al"/>
            <text:p text:style-name="al">Het voorkeursrecht treedt in werking op 20 januari 2023 en geldt voor een termijn van 3 maanden. </text:p>
            <text:p text:style-name="al"/>
            <text:p text:style-name="al">
            <text:span text:style-name="nadrukcur">Ter inzage</text:span>
          </text:p>
            <text:p text:style-name="al">Het besluit van burgemeester en wethouders ligt vanaf 20 januari 2023 ter inzage, samen met de volgende bijbehorende bijlagen: het kadastraal overzicht en perceellijst met aangewezen percelen, en perceelsgedeelten. De stukken liggen ter inzage op het stadhuis van de gemeente Hoorn, Nieuwe Steen 29. U kunt de stukken hier tijdens de reguliere openingstijden van het stadhuis inzien. </text:p>
            <text:p text:style-name="al"/>
            <text:p text:style-name="al">
            <text:span text:style-name="nadrukcur">Aanbiedingsplicht</text:span>
          </text:p>
            <text:p text:style-name="al">De vestiging van het voorkeursrecht houdt in dat eigenaren en andere rechthebbenden op de aangewezen gronden, wanneer deze die gronden respectievelijk erop gevestigde beperkte rechten wensen te vervreemden, deze eerst aan de gemeente Hoorn te koop moeten aanbieden. De betreffende eigenaren en beperkt gerechtigden ontvangen een dezer dagen bericht over de inhoud van het besluit en een nadere toelichting op de gevolgen hiervan. </text:p>
            <text:p text:style-name="al"/>
            <text:p text:style-name="al">
            <text:span text:style-name="nadrukcur">Zienswijze</text:span>
          </text:p>
            <text:p text:style-name="al">De gemeenteraad dient binnen drie maanden na de vestiging van het voorkeursrecht een besluit tot aanwijzing van de gronden op basis van artikel 3, 4 of 5 Wvg te nemen. In het kader van een zorgvuldige voorbereiding van het door de gemeenteraad te nemen besluit tot aanwijzing van gronden worden belanghebbenden, gelet op artikel 4:8 van de Algemene wet bestuursrecht (Awb), in de gelegenheid gesteld om op uiterlijk 3 februari 2023 schriftelijk of mondeling hun zienswijzen ten aanzien van het voorgenomen raadsbesluit naar voren te brengen. De zienswijze kan schriftelijk gericht worden aan de raad van de gemeente Hoorn, Postbus 603, 1620 AR dan wel via de e-mail gemeente@hoorn.nl. Indien belanghebbenden hun zienswijze mondeling kenbaar wensen te maken kan hiervoor contact worden opgenomen met mevrouw C.C. Groot, via telefoonnummer 0229-252200.</text:p>
            <text:p text:style-name="al"/>
            <text:p text:style-name="al">
            <text:span text:style-name="nadrukcur">Bezwaar</text:span>
          </text:p>
            <text:p text:style-name="al">Op het besluit om gronden voorlopig aan te wijzen in kader van de Wet voorkeursrecht gemeenten (art. 6 Wvg) is de rechtsbescherming die de Algemene wet bestuursrecht biedt van toepassing. Dit houdt in dat belanghebbenden gedurende zes weken, ingaande de dag na dagtekening van deze bekendmaking, tegen de voorlopige aanwijzing bezwaar kunnen indienen. In het ondertekende bezwaarschrift moet worden opgenomen: de naam en adres van de belanghebbende, de datum, een omschrijving van het besluit waartegen het bezwaar is gericht en de gronden van het bezwaar (de motivering). Het bezwaarschrift dient aan het college van de gemeente Hoorn gericht te worden. Adres: Postbus 603, 1620 AR Hoorn. Het bezwaarschrift kan ook ingediend worden via de e-mail gemeente@hoorn.nl of via de site www.hoorn.nl (met DigiD). </text:p>
            <text:p text:style-name="al"/>
            <text:p text:style-name="al">Indien belanghebbenden er voor kiezen om bezwaar te maken tegen het besluit van het college van burgemeester en wethouders, dan wordt dat bezwaarschrift ingevolge artikel 6 lid 3 Wvg aangemerkt als tevens te zijn ingediend tegen het besluit van de gemeenteraad tot aanwijzing van de gronden op basis van artikel 3, 4 of 5 Wvg.</text:p>
            <text:p text:style-name="al"/>
            <text:p text:style-name="al">
            <text:span text:style-name="nadrukcur">Voorlopige voorziening</text:span>
          </text:p>
            <text:p text:style-name="al">Indien bezwaar wordt gemaakt tegen het besluit, bestaat tevens de mogelijkheid om de voorzieningenrechter van de rechtbank Noord-Holland te verzoeken om een voorlopige voorziening te treffen. De voorzieningenrechter zal de verzoeker alleen ontvankelijk verklaren, indien daarbij een spoedeisend belang kan worden aangetoon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2210</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10</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10</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Hoorn</meta:user-defined>
    <meta:user-defined meta:name="OVERHEID.Informatietype/DC.type">officiële publicatie</meta:user-defined>
    <meta:user-defined meta:name="OVERHEIDop.Rubriek/DC.type">ander besluit van algemene strekking</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Vestiging Wet voorkeursrecht gemeenten artikel 6 Wvg, Hoorn</meta:user-defined>
    <meta:user-defined meta:name="DCTERMS.W3CDTF/DCTERMS.available">2023-01-19</meta:user-defined>
    <meta:user-defined meta:name="DCTERMS.W3CDTF/OVERHEIDop.jaargang">2023</meta:user-defined>
    <meta:user-defined meta:name="OVERHEIDop.publicationIssue">22210</meta:user-defined>
    <meta:user-defined meta:name="OVERHEIDop.GmbID/DC.identifier">gmb-2023-22210</meta:user-defined>
    <meta:user-defined meta:name="OVERHEIDop.versieInformatie"/>
  </office:meta>
</office:document-meta>
</file>