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pzetten procedure wijzigingsplan Lemmensstraat 71-73 Ingb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verzoek van initiatiefnemer de procedure voor het wijzigingsplan betreffende de locatie <text:span text:style-name="nadrukvet">Lemmensstraat 71-73 te Ingber</text:span>, kadastraal bekend gemeente Gulpen, sectie E nummer 495, 496 en 497, wordt stopgezet.</text:p>
            <text:p text:style-name="common-al">Het wijzigingsplan zou hebben voorzien in het wijzigen van de bestemming ‘Horeca’ naar de bestemming ‘Wonen- Cultuur en Ontspanning’ ten behoeve van vier wooneenheden.</text:p>
            <text:p text:style-name="common-al">Het ontwerp wijzigingsplan heeft vanaf van 11 maart 2023 tot en met 21 april 2023 ter inzage gelegen. Door het stopzetten van de procedure zal het ontwerp wijzigingsplan en de hiertegen ingediende zienswijzen niet worden behandeld door het college. Het huidige bestemmingsplan Buitengebied met de enkelbestemming ‘Horeca’ blijft onverminderd in stand.</text:p>
            <text:p text:style-name="common-al">Dit is een mededeling. U kunt geen bezwaar of beroep tegen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209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9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9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Gulpen-Wittem</meta:user-defined>
    <meta:user-defined meta:name="OVERHEID.Informatietype/DC.type">officiële publicatie</meta:user-defined>
    <meta:user-defined meta:name="OVERHEIDop.Rubriek/DC.type">ruimtelijk plan of omgevingsdocument</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imtelijkplan/OVERHEIDop.bekendmakingBetreffendePlan">NL.IMRO.1729.WPlemmensstraat71-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Stopzetten procedure wijzigingsplan Lemmensstraat 71-73 Ingber</meta:user-defined>
    <meta:user-defined meta:name="DCTERMS.W3CDTF/DCTERMS.available">2023-05-26</meta:user-defined>
    <meta:user-defined meta:name="DCTERMS.W3CDTF/OVERHEIDop.jaargang">2023</meta:user-defined>
    <meta:user-defined meta:name="OVERHEIDop.publicationIssue">222095</meta:user-defined>
    <meta:user-defined meta:name="OVERHEIDop.GmbID/DC.identifier">gmb-2023-222095</meta:user-defined>
    <meta:user-defined meta:name="OVERHEIDop.versieInformatie"/>
  </office:meta>
</office:document-meta>
</file>