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feest Gemeentedag Julianakerk op 17 juni 2023 op de locatie Provincialeweg 122   Dordrecht zaaknummer Z-23-424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rganiseren van een feest Gemeentedag Julianakerk op 17 juni 2023 op de locatie Provincialeweg122 te Dordrecht</text:span>
          </text:p>
            <text:p text:style-name="common-al">De gemeente Dordrecht heeft een APV [type aanvraag] verleend. De gemeente geeft hiermee toestemming voor het organiseren van een feest Gemeentedag Julianakerk op 17 juni 2023 op de locatie Provincialeweg122 te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jun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09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9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9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feest Gemeentedag Julianakerk op 17 juni 2023 op de locatie Provincialeweg 122   Dordrecht zaaknummer Z-23-424780</meta:user-defined>
    <meta:user-defined meta:name="DCTERMS.W3CDTF/DCTERMS.available">2023-05-22</meta:user-defined>
    <meta:user-defined meta:name="DCTERMS.W3CDTF/OVERHEIDop.jaargang">2023</meta:user-defined>
    <meta:user-defined meta:name="OVERHEIDop.publicationIssue">222092</meta:user-defined>
    <meta:user-defined meta:name="OVERHEIDop.GmbID/DC.identifier">gmb-2023-222092</meta:user-defined>
    <meta:user-defined meta:name="OVERHEIDop.versieInformatie"/>
  </office:meta>
</office:document-meta>
</file>