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ssum 19 in Uitgeest, het plaatsen van een tijdelijke (max. 2 jaar) woonunit i.v.m. de bouw nieuwe woning, verzenddatum 17 mei 2023 (Z23 123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208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8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8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Assum 19 in Uitgeest, het plaatsen van een tijdelijke (max. 2 jaar) woonunit i.v.m. de bouw nieuwe woning, verzenddatum 17 mei 2023 (Z23 123947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080</meta:user-defined>
    <meta:user-defined meta:name="OVERHEIDop.GmbID/DC.identifier">gmb-2023-222080</meta:user-defined>
    <meta:user-defined meta:name="OVERHEIDop.versieInformatie"/>
  </office:meta>
</office:document-meta>
</file>