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oorgenomen optieverlening en verkoop woningbouwkav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Borger-Odoorn maakt hierbij bekend dat zij voornemens is in de wijk Daalkampen te Borger twintig (20) vrijstaande woningbouwkavels ter optieverlening en verkoop aan te bieden aan particulieren.</text:p>
            <text:p text:style-name="al"/>
            <text:p text:style-name="al">
            <text:span text:style-name="nadrukvet">Om welke woningbouwkavels gaat het?</text:span>
          </text:p>
            <text:p text:style-name="al">Borger, IJzertijdstraat 8</text:p>
            <text:p text:style-name="al">Borger, IJzertijdstraat 10</text:p>
            <text:p text:style-name="al">Borger, Haardplaats 3</text:p>
            <text:p text:style-name="al">Borger, Haardplaats 5</text:p>
            <text:p text:style-name="al">Borger, Haardplaats 7</text:p>
            <text:p text:style-name="al">Borger, Haardplaats 9</text:p>
            <text:p text:style-name="al">Borger, Haardplaats 11</text:p>
            <text:p text:style-name="al">Borger, Haardplaats 13</text:p>
            <text:p text:style-name="al">Borger, Haardplaats 15</text:p>
            <text:p text:style-name="al">Borger, Weefklos 8</text:p>
            <text:p text:style-name="al">Borger, Weefklos 10</text:p>
            <text:p text:style-name="al">Borger, Weefklos 12</text:p>
            <text:p text:style-name="al">Borger, Weefklos 14</text:p>
            <text:p text:style-name="al">Borger, Weefklos 16</text:p>
            <text:p text:style-name="al">Borger, Weefklos 18</text:p>
            <text:p text:style-name="al">Borger, Weefklos 20</text:p>
            <text:p text:style-name="al">Borger, Weefklos 22</text:p>
            <text:p text:style-name="al">Borger, Weefklos 24</text:p>
            <text:p text:style-name="al">Borger, Ploegspoor 10</text:p>
            <text:p text:style-name="al">Borger, Ploegspoor 12</text:p>
            <text:p text:style-name="al"/>
            <text:p text:style-name="al">
            <text:span text:style-name="nadrukvet">Tijdschema, selectieprocedure en selectiecriteria</text:span>
          </text:p>
            <text:p text:style-name="al">Door de gemeente is een proces opgesteld inclusief selectiecriteria.</text:p>
            <text:p text:style-name="al">Vanaf 12 juni 2023, of zoveel later, publiceert de gemeente Borger-Odoorn op haar website o.a. de selectieprocedure en criteria, de standaard koopovereenkomst alsmede de kavelprijzen. De periode van 12 juni 2023 (of zoveel later) t/m 9 juli 2023 is de oriëntatiefase. In deze fase kunnen belangstellenden de informatie over de optieverlening en de uitgifte van de woningbouwkavels bestuderen.</text:p>
            <text:p text:style-name="al"/>
            <text:p text:style-name="al">Vanaf maandag 10 juli 2023; 10.00 uur zal het mailadres <text:a xlink:href="mailto:daalkampen@borger-odoorn.nl" xlink:type="simple">daalkampen@borger-odoorn.nl</text:a> worden opengezet zodat gegadigden hun compleet ingevulde verzoeken met bijlagen kunnen versturen aan de gemeente.</text:p>
            <text:p text:style-name="al">Na 17 juli 2023 verwacht de gemeente de aanvragen te kunnen verwerken. </text:p>
            <text:p text:style-name="al"/>
            <text:p text:style-name="al">De notariële levering van de gronden zal plaatsvinden nadat de gronden bouwrijp zijn opgeleverd aan de gemeente. Dit zal realistisch gezien niet eerder dan vanaf januari 2024 plaatsvind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207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emeente Borger-Odoorn, voorgenomen optieverlening en verkoop woningbouwkavel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2076</meta:user-defined>
    <meta:user-defined meta:name="OVERHEIDop.GmbID/DC.identifier">gmb-2023-222076</meta:user-defined>
    <meta:user-defined meta:name="OVERHEIDop.versieInformatie"/>
  </office:meta>
</office:document-meta>
</file>