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oorbereidingsbesluit standplaatsen voor woonwagens en kermisexploitanten</text:p>
      <text:section text:name="zakelijke-mededeling_id1-3-2" text:style-name="zakelijke-mededeling">
        <text:section text:name="zakelijke-mededeling-tekst_id1-3-2-1" text:style-name="zakelijke-mededeling-tekst">
          <text:section text:name="tekst_id1-3-2-1-1" text:style-name="tekst">
            <text:p text:style-name="common-al">Ter inzage ligt het raadsbesluit van 11 mei 2023, waarbij de gemeenteraad heeft verklaard dat een bestemmingsplan wordt voorbereid voor het grondgebied gemeente Apeldoorn, zoals vervat in de bestandenset met planidentificatie NL.IMRO.0200.vb1025-vas1 en zoals is aangegeven op de bij dit besluit behorende kaart nr. vb1205.</text:p>
            <text:p text:style-name="common-al">De gemeenteraad heeft bepaald dat:</text:p>
            <text:list text:style-name="id1-3-2-1-1-3">
              <text:list-item text:style-override="id1-3-2-1-1-3-1">
                <text:number>•</text:number>
                <text:p text:style-name="al">het in dit gebied verboden is om vrijstaande woningen op te richten op bestaande en in het ter plaatse vigerende bestemmingsplan bestemde standplaatsenlocaties voor woonwagens en kermisexploitanten;</text:p>
              </text:list-item>
              <text:list-item text:style-override="id1-3-2-1-1-3-2">
                <text:number>•</text:number>
                <text:p text:style-name="al">het besluit in werking treedt met ingang van 17 mei 2023;</text:p>
              </text:list-item>
              <text:list-item text:style-override="id1-3-2-1-1-3-3">
                <text:number>•</text:number>
                <text:p text:style-name="al">het besluit vervalt indien niet binnen een jaar na de datum van inwerkingtreden van het voorbereidingsbesluit het ontwerp van het bestemmingsplan ter inzage is gelegd;</text:p>
              </text:list-item>
              <text:list-item text:style-override="id1-3-2-1-1-3-4">
                <text:number>•</text:number>
                <text:p text:style-name="al">het besluit tevens vervalt op het tijdstip waarop het bestemmingsplan ter voorbereiding waarvan dit besluit is genomen, in werking treedt.</text:p>
              </text:list-item>
            </text:list>
            <text:p text:style-name="common-al">Tegen een voorbereidingsbesluit kan geen bezwaar of beroep worden ingediend.</text:p>
            <text:p text:style-name="common-al">Het digitale voorbereidingsbesluit is te raadplegen via onze website <text:a xlink:href="http://www.apeldoorn.nl/ter-inzage-voorbereidingsbesluiten" xlink:type="simple">www.apeldoorn.nl/ter-inzage-voorbereidingsbesluiten</text:a>.</text:p>
            <text:p text:style-name="common-al">Het voorbereidingsbesluit is ook digitaal in te zien bij het Omgevingsloket. De medewerkers van het Omgevingsloket kunnen u er meer over vertelle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17 me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07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7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7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vb1025-vas1</meta:user-defined>
    <meta:user-defined meta:name="OVERHEIDop.Plansoort/OVERHEIDop.plansoort">voorbereidingsbeslui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bereidingsbesluit standplaatsen voor woonwagens en kermisexploitanten</meta:user-defined>
    <meta:user-defined meta:name="DCTERMS.W3CDTF/DCTERMS.available">2023-05-17</meta:user-defined>
    <meta:user-defined meta:name="DCTERMS.W3CDTF/OVERHEIDop.jaargang">2023</meta:user-defined>
    <meta:user-defined meta:name="OVERHEIDop.publicationIssue">222073</meta:user-defined>
    <meta:user-defined meta:name="OVERHEIDop.GmbID/DC.identifier">gmb-2023-222073</meta:user-defined>
    <meta:user-defined meta:name="OVERHEIDop.versieInformatie"/>
  </office:meta>
</office:document-meta>
</file>