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21-067076 ingetrokken - Bakboordstraat 2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347</text:span>
          </text:p>
            <text:p text:style-name="common-al">Gemeente Aalsmeer heeft op 12 april 2023 besloten de omgevingsvergunning met het zaaknummerZ21-067076 voor het plaatsen van een dakkapel aan de voorzijde van de woning ambtshalve in te trekken. De locatie is Bakboordstraat 2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434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0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trekking omgevingsvergunning Z21-067076</meta:user-defined>
    <dc:language>nl</dc:language>
    <meta:user-defined meta:name="OVERHEIDop.locatietype/OVERHEIDop.gebiedsmarkering">Adres</meta:user-defined>
    <meta:user-defined meta:name="DC.title">Gemeente Aalsmeer - omgevingsvergunning Z21-067076 ingetrokken - Bakboordstraat 21 in Kudelstaa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2072</meta:user-defined>
    <meta:user-defined meta:name="OVERHEIDop.GmbID/DC.identifier">gmb-2023-222072</meta:user-defined>
    <meta:user-defined meta:name="OVERHEIDop.versieInformatie"/>
  </office:meta>
</office:document-meta>
</file>