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Dorpsvereniging De Lut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Dorpsvereniging De Lutters op:</text:p>
            <text:p text:style-name="common-al">zaterdag 21-1-2023 van 19.00 tot 23.59</text:p>
            <text:p text:style-name="common-al"> zaterdag 04-2-2023 van 19.00 tot 23.59 </text:p>
            <text:p text:style-name="common-al">zaterdag 18-2-2023 van 19.00 tot 23.59 </text:p>
            <text:p text:style-name="common-al">zaterdag 18-3-2023 van 19.00 tot 23.59 </text:p>
            <text:p text:style-name="common-al">zaterdag 15-4-2023 van 19.00 tot 23.59</text:p>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3.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0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0122</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Dorpsvereniging De Lutters</meta:user-defined>
    <meta:user-defined meta:name="DCTERMS.W3CDTF/DCTERMS.available">2023-01-18</meta:user-defined>
    <meta:user-defined meta:name="DCTERMS.W3CDTF/OVERHEIDop.jaargang">2023</meta:user-defined>
    <meta:user-defined meta:name="OVERHEIDop.publicationIssue">22207</meta:user-defined>
    <meta:user-defined meta:name="OVERHEIDop.GmbID/DC.identifier">gmb-2023-22207</meta:user-defined>
    <meta:user-defined meta:name="OVERHEIDop.versieInformatie"/>
  </office:meta>
</office:document-meta>
</file>