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70B, 3905 L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70B, 3905 LS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5-2023  aangevraagd voor het legaliseren van een woonruimte voor de locatie Nieuweweg 170B, 3905 LS Veenendaal en is geregistreerd onder het nummer CLZ-0001046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0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468</meta:user-defined>
    <dc:language>nl</dc:language>
    <meta:user-defined meta:name="OVERHEIDop.locatietype/OVERHEIDop.gebiedsmarkering">Punt</meta:user-defined>
    <meta:user-defined meta:name="DC.title">Publicatie aanvraag omgevingsvergunning Nieuweweg 170B, 3905 LS Veenendaal te Veenendaa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62</meta:user-defined>
    <meta:user-defined meta:name="OVERHEIDop.GmbID/DC.identifier">gmb-2023-222062</meta:user-defined>
    <meta:user-defined meta:name="OVERHEIDop.versieInformatie"/>
  </office:meta>
</office:document-meta>
</file>