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Balledonk en Sporthal De Zaert in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Dorpszeskamp HDL op 28 mei 2023 van 10.00 uur tot 17.00 uur op Sportpark Ballendonk en een playbackproef van 18.00 uur tot 01.00 uur.</text:p>
            <text:p text:style-name="common-al">Het besluit is verzonden op 17 me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20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portpark Balledonk en Sporthal De Zaert in Heeswijk-Dinther</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portpark Balledonk en Sporthal De Zaert in Heeswijk-Dinther</meta:user-defined>
    <meta:user-defined meta:name="DCTERMS.W3CDTF/DCTERMS.available">2023-05-22</meta:user-defined>
    <meta:user-defined meta:name="DCTERMS.W3CDTF/OVERHEIDop.jaargang">2023</meta:user-defined>
    <meta:user-defined meta:name="OVERHEIDop.publicationIssue">222061</meta:user-defined>
    <meta:user-defined meta:name="OVERHEIDop.GmbID/DC.identifier">gmb-2023-222061</meta:user-defined>
    <meta:user-defined meta:name="OVERHEIDop.versieInformatie"/>
  </office:meta>
</office:document-meta>
</file>