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achtergevel, De Ridderstraat 11 2313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583</text:p>
            <text:p text:style-name="common-al">Ingekomen: 29-03-2023 00:00</text:p>
            <text:p text:style-name="common-al">Datum besluit: 16-05-2023</text:p>
            <text:p text:style-name="common-al">Locatie: De Ridderstraat 11 2313JR Leiden</text:p>
            <text:p text:style-name="common-al">Projectomschrijving: uitbouw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5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0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583</meta:user-defined>
    <meta:user-defined meta:name="DCTERMS.abstract">uitbouwen achtergevel</meta:user-defined>
    <dc:language>nl</dc:language>
    <meta:user-defined meta:name="OVERHEIDop.locatietype/OVERHEIDop.gebiedsmarkering">Punt</meta:user-defined>
    <meta:user-defined meta:name="DC.title">Verleende omgevingsvergunning, uitbouwen achtergevel, De Ridderstraat 11 2313JR Leiden</meta:user-defined>
    <meta:user-defined meta:name="DCTERMS.W3CDTF/DCTERMS.available">2023-05-25</meta:user-defined>
    <meta:user-defined meta:name="DCTERMS.W3CDTF/OVERHEIDop.jaargang">2023</meta:user-defined>
    <meta:user-defined meta:name="OVERHEIDop.externeBijlage">LEIDEN_202303_GFO_ZAKEN_799000_7694661_16800724...|exb-2023-25079</meta:user-defined>
    <meta:user-defined meta:name="OVERHEIDop.publicationIssue">222060</meta:user-defined>
    <meta:user-defined meta:name="OVERHEIDop.GmbID/DC.identifier">gmb-2023-222060</meta:user-defined>
    <meta:user-defined meta:name="OVERHEIDop.versieInformatie"/>
  </office:meta>
</office:document-meta>
</file>