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603 het organiseren van een verjaardagfeestje op 3 juni 2023 op de locatie Jean-Paul Sartre-erf 84 te Dordrecht zaaknummer Z-23-42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603 het organiseren van een verjaardagfeestje op 3 juni 2023 op de locatie
 Jean-paul Sarte-erf8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05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603 het organiseren van een verjaardagfeestje op 3 juni 2023 op de locatie Jean-Paul Sartre-erf 84 te Dordrecht zaaknummer Z-23-42581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54</meta:user-defined>
    <meta:user-defined meta:name="OVERHEIDop.GmbID/DC.identifier">gmb-2023-222054</meta:user-defined>
    <meta:user-defined meta:name="OVERHEIDop.versieInformatie"/>
  </office:meta>
</office:document-meta>
</file>