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bedrijfsterrein aan de Poolsterweg 1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drijfsterrein op bedrijventerrein De Dallen II</text:p>
            <text:p text:style-name="al">Adres: Poolsterweg 1, 9641 MP te Veendam</text:p>
            <text:p text:style-name="al">Percelen: gemeente Wildervank, sectie A, nummer 3041 gedeeltelijk</text:p>
            <text:p text:style-name="al">Perceelgrootte: circa 7.630 m²</text:p>
            <text:p text:style-name="al"/>
            <text:p text:style-name="tussenkopcur">Voornemen tot verkoop aan Jonker Transport Veendam B.V.</text:p>
            <text:p text:style-name="al">De gemeente Veendam is voornemens om het genoemde perceel te verkopen aan Jonker Transport Veendam B.V. Hierbij wordt de bedrijfskavel in eigendom van de gemeente verkocht voor de realisatie van een transportbedrijf.</text:p>
            <text:p text:style-name="al"/>
            <text:p text:style-name="tussenkopcur">Jonker Transport B.V. is de enige serieuze gegadigde</text:p>
            <text:p text:style-name="al">Het betreft de verkoop van een van de vele kavels op bedrijventerrein De Dallen II waarover de onderhandelingen al geruime tijd lopen. De kavels op bedrijventerrein De Dallen II staan al jaren te koop en op de website van de gemeente wordt melding gemaakt van de beschikbaarheid van de kavels. Vanwege het feit dat Jonker Transport B.V. zich als eerste voor de kavel heeft gemeld en een bedrijfsgebouw realiseert welke binnen de kaders van De Dallen II past, is de gemeente van mening dat er sprake is van een levering waarvoor slechts één serieuze gegadigde is.</text:p>
            <text:p text:style-name="al"/>
            <text:p text:style-name="tussenkopcur">Vervaltermijn</text:p>
            <text:p text:style-name="al">Indien u zich niet kunt verenigen met dit voornemen, dan dient u dit uiterlijk binnen 20 kalenderdagen na publicatie van dit voornemen, kenbaar te maken door middel van een gemotiveerd bericht aan gemeente Veendam via vastgoed@veendam.nl onder vermelding van “Reactie op voornemen verkoop kavel Poolsterweg 1 te Veendam”. Bij gebreke van een tijdig en gemotiveerd bericht vervalt het recht tegen al het voornoemde in rechte op te komen en/of daarop enige vordering tot schadevergoeding of welke andere aanspraak dan ook te baseren, althans heeft u uw rechten daarop verwer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205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5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5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oornemen tot verkoop Bedrijfsterrein op bedrijventerrein De Dallen II aan Jonker Transport Veendam B.V, de enige serieuze gegadigde.</meta:user-defined>
    <dc:language>nl</dc:language>
    <meta:user-defined meta:name="OVERHEIDop.locatietype/OVERHEIDop.gebiedsmarkering">Weg</meta:user-defined>
    <meta:user-defined meta:name="DC.title">Bekendmaking voornemen verkoop bedrijfsterrein aan de Poolsterweg 1 te Veendam</meta:user-defined>
    <meta:user-defined meta:name="DCTERMS.W3CDTF/DCTERMS.available">2023-05-23</meta:user-defined>
    <meta:user-defined meta:name="DCTERMS.W3CDTF/OVERHEIDop.jaargang">2023</meta:user-defined>
    <meta:user-defined meta:name="OVERHEIDop.publicationIssue">222051</meta:user-defined>
    <meta:user-defined meta:name="OVERHEIDop.GmbID/DC.identifier">gmb-2023-222051</meta:user-defined>
    <meta:user-defined meta:name="OVERHEIDop.versieInformatie"/>
  </office:meta>
</office:document-meta>
</file>