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57 in Uitgeest, het aanleggen van een uitrit, verzenddatum 16 mei 2023 (Z23 117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0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57 in Uitgeest, het aanleggen van een uitrit, verzenddatum 16 mei 2023 (Z23 117920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050</meta:user-defined>
    <meta:user-defined meta:name="OVERHEIDop.GmbID/DC.identifier">gmb-2023-222050</meta:user-defined>
    <meta:user-defined meta:name="OVERHEIDop.versieInformatie"/>
  </office:meta>
</office:document-meta>
</file>