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5-2023 hebben wij een vergunning verleend voor het houden van een evenement (Zomerfeesten Hengevelde van 9 t/m 18 juni 2023)  op het adres Goorsestraat 20 7496AD Hengevelde. Deze vergunning staat ingeschreven onder zaaknummer 00004611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204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04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04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461191</meta:user-defined>
    <meta:user-defined meta:name="DCTERMS.abstract">het houden van een evenement (Zomerfeesten Hengevelde van 9 t/m 18 juni 2023) </meta:user-defined>
    <dc:language>nl</dc:language>
    <meta:user-defined meta:name="OVERHEIDop.locatietype/OVERHEIDop.gebiedsmarkering">Punt</meta:user-defined>
    <meta:user-defined meta:name="DC.title">Op 16-05-2023 hebben wij een vergunning verleend voor het houden van een evenement (Zomerfeesten Hengevelde van 9 t/m 18 juni 2023)  op het adres Goorsestraat 20 7496AD Hengevelde. Deze vergunning staat ingeschreven onder zaaknummer 0000461191.</meta:user-defined>
    <meta:user-defined meta:name="DCTERMS.W3CDTF/DCTERMS.available">2023-05-22</meta:user-defined>
    <meta:user-defined meta:name="DCTERMS.W3CDTF/OVERHEIDop.jaargang">2023</meta:user-defined>
    <meta:user-defined meta:name="OVERHEIDop.publicationIssue">222048</meta:user-defined>
    <meta:user-defined meta:name="OVERHEIDop.GmbID/DC.identifier">gmb-2023-222048</meta:user-defined>
    <meta:user-defined meta:name="OVERHEIDop.versieInformatie"/>
  </office:meta>
</office:document-meta>
</file>