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enesserlaan 179 in Uitgeest, het plaatsen van een dakkapel aan de achterzijde van de woning, verzenddatum 16 mei 2023 (Z23 122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20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enesserlaan 179 in Uitgeest, het plaatsen van een dakkapel aan de achterzijde van de woning, verzenddatum 16 mei 2023 (Z23 122164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046</meta:user-defined>
    <meta:user-defined meta:name="OVERHEIDop.GmbID/DC.identifier">gmb-2023-222046</meta:user-defined>
    <meta:user-defined meta:name="OVERHEIDop.versieInformatie"/>
  </office:meta>
</office:document-meta>
</file>