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19 ingekomen aanvraag evenementenvergunning van Dahlialaan 2 Breezand (Z-418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Timmerdorp Breezand van 31 augustus tot en met 2 september 2023</text:p>
            <text:p text:style-name="common-al">
            <text:span text:style-name="nadrukvet">Locatie:</text:span> Dahlialaan 2, 1764 HCX Breezand</text:p>
            <text:p text:style-name="common-al">
            <text:span text:style-name="nadrukvet">Datum ontvangst aanvraag:</text:span> 8 mei 2023</text:p>
            <text:p text:style-name="common-al">
            <text:span text:style-name="nadrukvet">Kenmerk</text:span>
            <text:span text:style-name="nadrukvet">: </text:span>Z-418602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2023, week 19 ingekomen aanvraag evenementenvergunning van Dahlialaan 2 Breezand (Z-41860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45</meta:user-defined>
    <meta:user-defined meta:name="OVERHEIDop.GmbID/DC.identifier">gmb-2023-222045</meta:user-defined>
    <meta:user-defined meta:name="OVERHEIDop.versieInformatie"/>
  </office:meta>
</office:document-meta>
</file>