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Witte Singel 101 231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174</text:p>
            <text:p text:style-name="common-al">Ingekomen: 16-04-2023 00:00</text:p>
            <text:p text:style-name="common-al">Datum besluit: 16-05-2023</text:p>
            <text:p text:style-name="common-al">Locatie: Witte Singel 101 2313AA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1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0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17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Witte Singel 101 2313AA Leiden</meta:user-defined>
    <meta:user-defined meta:name="DCTERMS.W3CDTF/DCTERMS.available">2023-05-25</meta:user-defined>
    <meta:user-defined meta:name="DCTERMS.W3CDTF/OVERHEIDop.jaargang">2023</meta:user-defined>
    <meta:user-defined meta:name="OVERHEIDop.externeBijlage">LEIDEN_202304_GFO_ZAKEN_799663_7736057_16816363...|exb-2023-25074</meta:user-defined>
    <meta:user-defined meta:name="OVERHEIDop.publicationIssue">222044</meta:user-defined>
    <meta:user-defined meta:name="OVERHEIDop.GmbID/DC.identifier">gmb-2023-222044</meta:user-defined>
    <meta:user-defined meta:name="OVERHEIDop.versieInformatie"/>
  </office:meta>
</office:document-meta>
</file>