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Geesterweg 6a  in Uitgeest, het vestigen van een kindercentrum, datum ontvangst 16 mei 2023  (Z23 1271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204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4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4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Geesterweg 6a  in Uitgeest, het vestigen van een kindercentrum, datum ontvangst 16 mei 2023  (Z23 127154)</meta:user-defined>
    <meta:user-defined meta:name="DCTERMS.W3CDTF/DCTERMS.available">2023-05-24</meta:user-defined>
    <meta:user-defined meta:name="DCTERMS.W3CDTF/OVERHEIDop.jaargang">2023</meta:user-defined>
    <meta:user-defined meta:name="OVERHEIDop.publicationIssue">222040</meta:user-defined>
    <meta:user-defined meta:name="OVERHEIDop.GmbID/DC.identifier">gmb-2023-222040</meta:user-defined>
    <meta:user-defined meta:name="OVERHEIDop.versieInformatie"/>
  </office:meta>
</office:document-meta>
</file>