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Omgevingsvergunning voor het oprichten van een bedrijfshal op locatie Steenzoutweg nabij 24 a in Hengelo. De aanvraag is geregistreerd onder zaaknummer Z2023-00000751.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203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3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3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eenzoutweg nabij 24 a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30</meta:user-defined>
    <meta:user-defined meta:name="DCTERMS.W3CDTF/OVERHEIDop.jaargang">2023</meta:user-defined>
    <meta:user-defined meta:name="OVERHEIDop.publicationIssue">222036</meta:user-defined>
    <meta:user-defined meta:name="OVERHEIDop.GmbID/DC.identifier">gmb-2023-222036</meta:user-defined>
    <meta:user-defined meta:name="OVERHEIDop.versieInformatie"/>
  </office:meta>
</office:document-meta>
</file>