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5-2023 00:00 hebben wij aanvraag reguliere omgevingsvergunning voor het realiseren van een solarcarport op het adres Hengevelderweg 6 7478PE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5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203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3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03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25021</meta:user-defined>
    <meta:user-defined meta:name="DCTERMS.abstract">het realiseren van een solarcarport</meta:user-defined>
    <dc:language>nl</dc:language>
    <meta:user-defined meta:name="OVERHEIDop.locatietype/OVERHEIDop.gebiedsmarkering">Punt</meta:user-defined>
    <meta:user-defined meta:name="DC.title">Op 09-05-2023 00:00 hebben wij aanvraag reguliere omgevingsvergunning voor het realiseren van een solarcarport op het adres Hengevelderweg 6 7478PE Diepenheim ontvangen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035</meta:user-defined>
    <meta:user-defined meta:name="OVERHEIDop.GmbID/DC.identifier">gmb-2023-222035</meta:user-defined>
    <meta:user-defined meta:name="OVERHEIDop.versieInformatie"/>
  </office:meta>
</office:document-meta>
</file>