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olendellen 2, 5388TZ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6 mei 2023</text:p>
            <text:p text:style-name="common-al">het bouwen van een nieuw hoofdgebouw 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203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3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3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olendellen 2, 5388TZ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Molendellen 2, 5388TZ Nistelrod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2034</meta:user-defined>
    <meta:user-defined meta:name="OVERHEIDop.GmbID/DC.identifier">gmb-2023-222034</meta:user-defined>
    <meta:user-defined meta:name="OVERHEIDop.versieInformatie"/>
  </office:meta>
</office:document-meta>
</file>