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olheksleane 68, 9249NV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om de beslistermijn voor de aanvraag met zaaknummer Z2023-00001713 voor een Omgevingsvergunning op de locatie Tolheksleane 68, 9249NV Frieschepalen te verlengen voor een periode van maximaal 6 weken. De aanvraag betreft:</text:p>
            <text:p text:style-name="common-al">het plaatsen van zonnepanelen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203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Tolheksleane 68, 9249NV Frieschepal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32</meta:user-defined>
    <meta:user-defined meta:name="OVERHEIDop.GmbID/DC.identifier">gmb-2023-222032</meta:user-defined>
    <meta:user-defined meta:name="OVERHEIDop.versieInformatie"/>
  </office:meta>
</office:document-meta>
</file>