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't Sjûkelân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2023-111386 voor een evenementenvergunning op locatie ’t Sjûkelânin Franeker. Het besluit betreft de Keatswike van de KNKB op 29 mei 2023 t/m 3 juni 2023). Het besluit is genomen op 17 me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gemeente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20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't Sjûkelân te Franek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31</meta:user-defined>
    <meta:user-defined meta:name="OVERHEIDop.GmbID/DC.identifier">gmb-2023-222031</meta:user-defined>
    <meta:user-defined meta:name="OVERHEIDop.versieInformatie"/>
  </office:meta>
</office:document-meta>
</file>