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0, 4132 A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3 heeft de gemeente een aanvraag omgevingsvergunning (regulier) ontvangen voor het perceel Voorstraat 10, 4132 AR Vianen. De aanvraag is geregistreerd onder zaaknummer OVR-2023-002332. De aanvraag betreft het plaatsen van handels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02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2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2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3-002332</meta:user-defined>
    <dc:language>nl</dc:language>
    <meta:user-defined meta:name="OVERHEIDop.locatietype/OVERHEIDop.gebiedsmarkering">Punt</meta:user-defined>
    <meta:user-defined meta:name="DC.title">Ingekomen aanvraag omgevingsvergunning Voorstraat 10, 4132 AR Vian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28</meta:user-defined>
    <meta:user-defined meta:name="OVERHEIDop.GmbID/DC.identifier">gmb-2023-222028</meta:user-defined>
    <meta:user-defined meta:name="OVERHEIDop.versieInformatie"/>
  </office:meta>
</office:document-meta>
</file>