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melaarseweg 5 (tegenover)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besloten om de beslistermijn voor de aanvraag met zaaknummer WABO-2023-088 voor een omgevingsvergunning op locatie Emelaarseweg 5 (tegenover) te Achterveld te verlengen voor een periode van maximaal 6 weken. De aanvraag betreftEmelaarseweg 5 (tegenover)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202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2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2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Emelaarseweg 5 (tegenover) te Achtervel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027</meta:user-defined>
    <meta:user-defined meta:name="OVERHEIDop.GmbID/DC.identifier">gmb-2023-222027</meta:user-defined>
    <meta:user-defined meta:name="OVERHEIDop.versieInformatie"/>
  </office:meta>
</office:document-meta>
</file>