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1217 KS Hilversum (plaatsen zonnepanelen); CLZ-00004749;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39, 1217 KS Hilversum (plaatsen zonnepanelen); CLZ-00004749;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0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9</meta:user-defined>
    <dc:language>nl</dc:language>
    <meta:user-defined meta:name="OVERHEIDop.locatietype/OVERHEIDop.gebiedsmarkering">Punt</meta:user-defined>
    <meta:user-defined meta:name="DC.title">Koninginneweg 39, 1217 KS Hilversum (plaatsen zonnepanelen); CLZ-00004749;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2016</meta:user-defined>
    <meta:user-defined meta:name="OVERHEIDop.GmbID/DC.identifier">gmb-2023-222016</meta:user-defined>
    <meta:user-defined meta:name="OVERHEIDop.versieInformatie"/>
  </office:meta>
</office:document-meta>
</file>