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rottoir voor het pand op Dorpsstraat 47 of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519</text:span>
          </text:p>
            <text:p text:style-name="common-al">Gemeente Amstelveen heeft op 17 mei 2023 een besluit genomen op de aanvraag standplaatsvergunning voor verkoop van etenswaar op 6 juni 2023. De locatie is Trottoir voor het pand op Dorpsstraat 47 of Dorpsstraat 5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351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00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rottoir voor het pand op Dorpsstraat 47 of Dorpsstraat 5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05</meta:user-defined>
    <meta:user-defined meta:name="OVERHEIDop.GmbID/DC.identifier">gmb-2023-222005</meta:user-defined>
    <meta:user-defined meta:name="OVERHEIDop.versieInformatie"/>
  </office:meta>
</office:document-meta>
</file>