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ideweg 5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ideweg 5 in Harreveld, van 25 februari tot en met 25 maart 2023</text:p>
                <text:p text:style-name="al">Datum besluit: 10 januari 2023</text:p>
                <text:p text:style-name="al">Zaaknummer: 3937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20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branden van snoeihout aan Heideweg 5 te Harrevel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200</meta:user-defined>
    <meta:user-defined meta:name="OVERHEIDop.GmbID/DC.identifier">gmb-2023-22200</meta:user-defined>
    <meta:user-defined meta:name="OVERHEIDop.versieInformatie"/>
  </office:meta>
</office:document-meta>
</file>