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2af7df-35c4-46ed-8736-143e2001e83f.png" manifest:media-type="image/x-eps"/>
  <manifest:file-entry manifest:full-path="Pictures/Picture1i5aef3ea8-5857-4322-a4c2-556daa05ff88.png" manifest:media-type="image/x-eps"/>
  <manifest:file-entry manifest:full-path="Pictures/Picture2i85cf29fc-1097-42a9-8eec-c38c090028c4.png" manifest:media-type="image/x-eps"/>
  <manifest:file-entry manifest:full-path="Pictures/Picture3i181d2abf-2738-41fb-8d6f-301b91b093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3">
      <text:list-level-style-bullet text:bullet-char="-" text:level="1">
        <style:list-level-properties text:min-label-width="10mm"/>
      </text:list-level-style-bullet>
    </text:list-style>
    <text:list-style style:name="id1-3-2-2-3-11-7-2-3-1">
      <text:list-level-style-bullet text:bullet-char="-" text:level="1">
        <style:list-level-properties text:min-label-width="10mm"/>
      </text:list-level-style-bullet>
    </text:list-style>
    <text:list-style style:name="id1-3-2-2-3-11-7-2-3-2">
      <text:list-level-style-bullet text:bullet-char="-" text:level="1">
        <style:list-level-properties text:min-label-width="10mm"/>
      </text:list-level-style-bullet>
    </text:list-style>
    <text:list-style style:name="id1-3-2-2-3-11-7-2-3-3">
      <text:list-level-style-bullet text:bullet-char="-" text:level="1">
        <style:list-level-properties text:min-label-width="10mm"/>
      </text:list-level-style-bullet>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bullet style:num-suffix="" text:bullet-char="​" text:level="1">
        <style:list-level-properties text:min-label-width="10mm"/>
      </text:list-level-style-bullet>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7">
      <text:list-level-style-bullet style:num-suffix="" text:bullet-char="​" text:level="1">
        <style:list-level-properties text:min-label-width="10mm"/>
      </text:list-level-style-bullet>
    </text:list-style>
    <style:style style:family="table-column" style:parent-style-name="colspec" style:name="id1-3-2-2-6-12-2-8-1-1">
      <style:table-column-properties style:rel-column-width="21*"/>
    </style:style>
    <style:style style:family="table-column" style:parent-style-name="colspec" style:name="id1-3-2-2-6-12-2-8-1-2">
      <style:table-column-properties style:rel-column-width="51*"/>
    </style:style>
    <style:style style:family="table-column" style:parent-style-name="colspec" style:name="id1-3-2-2-6-12-2-8-1-3">
      <style:table-column-properties style:rel-column-width="20*"/>
    </style: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12-2-3-1-1">
      <style:table-column-properties style:rel-column-width="40*"/>
    </style:style>
    <style:style style:family="table-column" style:parent-style-name="colspec" style:name="id1-3-2-2-9-12-2-3-1-2">
      <style:table-column-properties style:rel-column-width="17*"/>
    </style:style>
    <style:style style:family="table-column" style:parent-style-name="colspec" style:name="id1-3-2-2-9-12-2-3-1-3">
      <style:table-column-properties style:rel-column-width="18*"/>
    </style:style>
    <style:style style:family="table-column" style:parent-style-name="colspec" style:name="id1-3-2-2-9-12-2-3-1-4">
      <style:table-column-properties style:rel-column-width="17*"/>
    </style:style>
    <text:list-style style:name="id1-3-2-2-9-12-2-4">
      <text:list-level-style-bullet style:num-suffix="" text:bullet-char="​" text:level="1">
        <style:list-level-properties text:min-label-width="10mm"/>
      </text:list-level-style-bullet>
    </text:list-style>
    <text:list-style style:name="id1-3-2-2-9-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7-2-3">
      <text:list-level-style-bullet text:bullet-char="-" text:level="1">
        <style:list-level-properties text:min-label-width="10mm"/>
      </text:list-level-style-bullet>
    </text:list-style>
    <text:list-style style:name="id1-3-2-2-10-12-7-2-3-1">
      <text:list-level-style-bullet text:bullet-char="-" text:level="1">
        <style:list-level-properties text:min-label-width="10mm"/>
      </text:list-level-style-bullet>
    </text:list-style>
    <text:list-style style:name="id1-3-2-2-10-12-7-2-3-2">
      <text:list-level-style-bullet text:bullet-char="-" text:level="1">
        <style:list-level-properties text:min-label-width="10mm"/>
      </text:list-level-style-bullet>
    </text:list-style>
    <text:list-style style:name="id1-3-2-2-10-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2-3-6">
      <text:list-level-style-bullet text:bullet-char="-" text:level="1">
        <style:list-level-properties text:min-label-width="10mm"/>
      </text:list-level-style-bullet>
    </text:list-style>
    <text:list-style style:name="id1-3-2-2-14-3-2-3-7">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style:style style:family="table-column" style:parent-style-name="colspec" style:name="id1-3-2-4-26-1-1">
      <style:table-column-properties style:rel-column-width="68*"/>
    </style:style>
    <style:style style:family="table-column" style:parent-style-name="colspec" style:name="id1-3-2-4-26-1-2">
      <style:table-column-properties style:rel-column-width="24*"/>
    </style:style>
    <text:list-style style:name="id1-3-2-5-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9-2-1-1">
      <style:table-column-properties style:rel-column-width="14*"/>
    </style:style>
    <style:style style:family="table-column" style:parent-style-name="colspec" style:name="id1-3-2-9-2-1-2">
      <style:table-column-properties style:rel-column-width="37*"/>
    </style:style>
    <style:style style:family="table-column" style:parent-style-name="colspec" style:name="id1-3-2-9-2-1-3">
      <style:table-column-properties style:rel-column-width="41*"/>
    </style:style>
  </office:automatic-styles>
  <office:body>
    <office:text>
      <text:p text:style-name="new_page_staatscourant"/>
      <text:p text:style-name="single-kop-titel">Verordening kwaliteit leefomgeving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4 april 2023, nummer 2300026701;</text:p>
            <text:p text:style-name="al"/>
            <text:p text:style-name="al">Gelet op:</text:p>
            <text:list text:style-name="id1-3-2-1-1-6">
              <text:list-item text:style-override="id1-3-2-1-1-6-1">
                <text:number>•</text:number>
                <text:p text:style-name="al">de artikelen 108, 147 en 149 van de Gemeentewet;</text:p>
              </text:list-item>
              <text:list-item text:style-override="id1-3-2-1-1-6-2">
                <text:number>•</text:number>
                <text:p text:style-name="al">artikel 3.16 en 9.1 van de Erfgoedwet;</text:p>
              </text:list-item>
              <text:list-item text:style-override="id1-3-2-1-1-6-3">
                <text:number>•</text:number>
                <text:p text:style-name="al">artikel 12 en 15 van de Monumentenwet BES;</text:p>
              </text:list-item>
              <text:list-item text:style-override="id1-3-2-1-1-6-4">
                <text:number>•</text:number>
                <text:p text:style-name="al">de wet wijziging Monumentenwet 1988 en Wet kenbaarheid publiekrechtelijke beperkingen onroerende zaken;</text:p>
              </text:list-item>
              <text:list-item text:style-override="id1-3-2-1-1-6-5">
                <text:number>•</text:number>
                <text:p text:style-name="al">artikel 2.2 van de Wet algemene bepalingen omgevingsrecht;</text:p>
              </text:list-item>
            </text:list>
            <text:p text:style-name="al"/>
            <text:p text:style-name="al">Overwegende dat:</text:p>
            <text:list text:style-name="id1-3-2-1-1-9">
              <text:list-item text:style-override="id1-3-2-1-1-9-1">
                <text:number>•</text:number>
                <text:p text:style-name="al">de Omgevingswet naar verwachting in werking treedt op 1 januari 2024;</text:p>
              </text:list-item>
              <text:list-item text:style-override="id1-3-2-1-1-9-2">
                <text:number>•</text:number>
                <text:p text:style-name="al">het doel van de Omgevingswet is: 'ruimte voor ontwikkeling, waarborgen voor kwaliteit';</text:p>
              </text:list-item>
              <text:list-item text:style-override="id1-3-2-1-1-9-3">
                <text:number>•</text:number>
                <text:p text:style-name="al">dit wordt vertaald in twee maatschappelijke doelen:</text:p>
                <text:list text:style-name="id1-3-2-1-1-9-3-3">
                  <text:list-item text:style-override="id1-3-2-1-1-9-3-3-1">
                    <text:number>a.</text:number>
                    <text:p text:style-name="al">een veilige en gezonde fysieke leefomgeving en een goede omgevingskwaliteit bereiken en in stand houden;</text:p>
                  </text:list-item>
                  <text:list-item text:style-override="id1-3-2-1-1-9-3-3-2">
                    <text:number>b.</text:number>
                    <text:p text:style-name="al">de fysieke leefomgeving doelmatig beheren, gebruiken en ontwikkelen om er maatschappelijke behoeften mee te vervullen;</text:p>
                  </text:list-item>
                </text:list>
              </text:list-item>
              <text:list-item text:style-override="id1-3-2-1-1-9-4">
                <text:number>•</text:number>
                <text:p text:style-name="al">deze Verordening kwaliteit leefomgeving Enschede door een bundeling van verschillende verordeningen en beleids-, nadere en algemene regels bijdraagt aan deze maatschappelijke doelen door:</text:p>
                <text:list text:style-name="id1-3-2-1-1-9-4-3">
                  <text:list-item text:style-override="id1-3-2-1-1-9-4-3-1">
                    <text:number>1.</text:number>
                    <text:p text:style-name="al">het stellen van regels voor een doelmatig beheer en gebruik van de openbare ruimte,</text:p>
                  </text:list-item>
                  <text:list-item text:style-override="id1-3-2-1-1-9-4-3-2">
                    <text:number>2.</text:number>
                    <text:p text:style-name="al">het beperken van hinder en overlast voor de fysieke leefomgeving en</text:p>
                  </text:list-item>
                  <text:list-item text:style-override="id1-3-2-1-1-9-4-3-3">
                    <text:number>3.</text:number>
                    <text:p text:style-name="al">het beperken van hinder en overlast voor een gezonde leefomgeving;</text:p>
                  </text:list-item>
                </text:list>
              </text:list-item>
              <text:list-item text:style-override="id1-3-2-1-1-9-5">
                <text:number>•</text:number>
                <text:p text:style-name="al">het voornemen is om deze verordening te zijner tijd op te nemen in het nog vast te stellen omgevingsplan Enschede;</text:p>
              </text:list-item>
              <text:list-item text:style-override="id1-3-2-1-1-9-6">
                <text:number>•</text:number>
                <text:p text:style-name="al">met deze verordening en de daarop gebaseerde regels een kwalitatief goede omgevingskwaliteit wordt nagestreefd.</text:p>
              </text:list-item>
            </text:list>
            <text:p text:style-name="al"/>
            <text:p text:style-name="al">B E S L U I T:</text:p>
            <text:p text:style-name="al"/>
            <text:p text:style-name="al">vast te stellen de navolgende</text:p>
            <text:p text:style-name="al"/>
            <text:p text:style-name="al">Verordening kwaliteit leefomgeving gemeente Ensch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ctiviteiten met gevolgen voor de fysieke leefomgeving</text:p>
            <text:section text:name="paragraaf_id1-3-2-2-1-2" text:style-name="paragraaf">
              <text:p text:style-name="paragraaf_kop"><text:span text:style-name="label">Afdeling</text:span> <text:span text:style-name="nr">1.1</text:span>  Inleidende bepalingen</text:p>
              <text:section text:name="artikel_id1-3-2-2-1-2-2" text:style-name="artikel">
                <text:p text:style-name="artikel_kop_titel"><text:span text:style-name="artikel_kop_label">Artikel</text:span> <text:span text:style-name="artikel_kop_nr">1.1</text:span> Toepassingsbereik</text:p>
                <text:p text:style-name="al">Deze verordening gaat over activiteiten met gevolgen voor de fysieke leefomgeving.</text:p>
              </text:section>
              <text:section text:name="artikel_id1-3-2-2-1-2-3" text:style-name="artikel">
                <text:p text:style-name="artikel_kop_titel"><text:span text:style-name="artikel_kop_label">Artikel</text:span> <text:span text:style-name="artikel_kop_nr">1.2</text:span> Begripsbepalingen</text:p>
                <text:list text:style-name="id1-3-2-2-1-2-3-2">
                  <text:list-item text:style-override="id1-3-2-2-1-2-3-2">
                    <text:number>1.</text:number>
                    <text:p text:style-name="al">Bijlage 1.2 bij deze verordening bevat begripsbepalingen voor de toepassing van deze verordening.</text:p>
                  </text:list-item>
                  <text:list-item text:style-override="id1-3-2-2-1-2-3-3">
                    <text:number>2.</text:number>
                    <text:p text:style-name="al">Artikel 1.1 van het Omgevingsbesluit, artikel 1.1 van het Besluit kwaliteit leefomgeving, artikel 1.1 van het Besluit activiteiten leefomgeving en artikel 1.1. van het Besluit bouwwerken leefomgeving zijn na inwerkingtreding van de Omgevingswet van overeenkomstige toepassing op deze verordening, tenzij in bijlage 1.2 daarvan in aanvulling op en voor zo ver nodig voor een goede normstelling en uitvoering van deze verordening is afgeweken.</text:p>
                  </text:list-item>
                </text:list>
              </text:section>
              <text:section text:name="artikel_id1-3-2-2-1-2-4" text:style-name="artikel">
                <text:p text:style-name="artikel_kop_titel"><text:span text:style-name="artikel_kop_label">Artikel</text:span> <text:span text:style-name="artikel_kop_nr">1.3</text:span> Normadressaat</text:p>
                <text:p text:style-name="al">Dit hoofdstuk is van toepassing op diegene die de activiteit verricht, tenzij anders is bepaald. Vanaf de inwerkingtreding van de Omgevingswet: Artikel 5.37 van de Omgevingswet is van overeenkomstige toepassing.</text:p>
              </text:section>
              <text:section text:name="artikel_id1-3-2-2-1-2-5" text:style-name="artikel">
                <text:p text:style-name="artikel_kop_titel"><text:span text:style-name="artikel_kop_label">Artikel</text:span> <text:span text:style-name="artikel_kop_nr">1.4</text:span> Algemene beoordelingsregels</text:p>
                <text:list text:style-name="id1-3-2-2-1-2-5-2">
                  <text:list-item text:style-override="id1-3-2-2-1-2-5-2">
                    <text:number>1.</text:number>
                    <text:p text:style-name="al">Voor een activiteit waarvoor overeenkomstig de daarop toepasselijke beoordelingsregels, bedoeld in deze verordening, geen omgevingsvergunning kan worden verleend, of die niet overeenkomstig de voor de activiteit geldende algemene regels uit deze verordening kan worden uitgevoerd, kan nochtans een omgevingsvergunning worden verleend als wordt voldaan aan de volgende criteria:</text:p>
                    <text:list text:style-name="id1-3-2-2-1-2-5-2-3">
                      <text:list-item text:style-override="id1-3-2-2-1-2-5-2-3-1">
                        <text:number>a.</text:number>
                        <text:p text:style-name="al">Er zijn geen geschikte alternatieven en het doorgang vinden van de activiteit is noodzakelijk in verband met het oog op een van de doelen, bedoeld in artikel 1.13;</text:p>
                      </text:list-item>
                      <text:list-item text:style-override="id1-3-2-2-1-2-5-2-3-2">
                        <text:number>b.</text:number>
                        <text:p text:style-name="al">De activiteit levert een bijdrage aan het bereiken van een of meer omgevingsdoelen en leidt niet tot onevenredig nadelige gevolgen voor de fysieke leefomgeving;</text:p>
                      </text:list-item>
                      <text:list-item text:style-override="id1-3-2-2-1-2-5-2-3-3">
                        <text:number>c.</text:number>
                        <text:p text:style-name="al">Het met de weigering van de omgevingsvergunning of met handhaving van de algemene regel te dienen belang is onevenredig in verhouding tot het oogmerk van de activiteit.</text:p>
                      </text:list-item>
                    </text:list>
                  </text:list-item>
                  <text:list-item text:style-override="id1-3-2-2-1-2-5-3">
                    <text:number>2.</text:number>
                    <text:p text:style-name="al">Bij de toepassing van het eerste lid weegt het college de rechtstreeks bij de activiteit betrokken omgevingswaarden of omgevingsdoelen zoals bedoeld in afdeling 1.2, af voor zover niet uit een instructieregel [vanaf de inwerkingtreding van de Omgevingswet: Besluit kwaliteit leefomgeving of de provinciale Omgevingsverordening of het omgevingsplan] of de aard van de betrokken activiteit een beperking voortvloeit.</text:p>
                  </text:list-item>
                </text:list>
              </text:section>
              <text:section text:name="artikel_id1-3-2-2-1-2-6" text:style-name="artikel">
                <text:p text:style-name="artikel_kop_titel"><text:span text:style-name="artikel_kop_label">Artikel</text:span> <text:span text:style-name="artikel_kop_nr">1.5</text:span> Voorbescherming</text:p>
                <text:list text:style-name="id1-3-2-2-1-2-6-2">
                  <text:list-item text:style-override="id1-3-2-2-1-2-6-2">
                    <text:number>1.</text:number>
                    <text:p text:style-name="al">In afwijking van het bepaalde in hoofdstuk 5 kunnen geen omgevingsvergunningen voor het slopen of bouwen van een gemeentelijk monument worden verleend in het gebied dat in een geografisch informatieobject – als het Kadaster - is opgenomen.</text:p>
                  </text:list-item>
                  <text:list-item text:style-override="id1-3-2-2-1-2-6-3">
                    <text:number>2.</text:number>
                    <text:p text:style-name="al">[ Gereserveerd. ]</text:p>
                  </text:list-item>
                </text:list>
              </text:section>
              <text:section text:name="artikel_id1-3-2-2-1-2-7" text:style-name="artikel">
                <text:p text:style-name="artikel_kop_titel"><text:span text:style-name="artikel_kop_label">Artikel</text:span> <text:span text:style-name="artikel_kop_nr">1.6</text:span> Activiteiten</text:p>
                <text:p text:style-name="al">De in deze verordening genoemde activiteiten gaan over activiteiten die gebruik maken van de bestaande fysieke leefomgeving, waaronder bouwwerken, terreinen, bodem, ondergrond, water en infrastructuur en voor zover deze activiteiten niet (uitputtend) hier zijn opgenomen op andere wettelijke voorschriften m.b.t. de fysieke leefomgeving.</text:p>
              </text:section>
              <text:section text:name="artikel_id1-3-2-2-1-2-8" text:style-name="artikel">
                <text:p text:style-name="artikel_kop_titel"><text:span text:style-name="artikel_kop_label">Artikel</text:span> <text:span text:style-name="artikel_kop_nr">1.7</text:span> Oogmerk</text:p>
                <text:p text:style-name="al">De in deze verordening opgenomen regels zijn gesteld met het oog op de belangen die voortvloeien uit:</text:p>
                <text:list text:style-name="id1-3-2-2-1-2-8-3">
                  <text:list-item text:style-override="id1-3-2-2-1-2-8-3-1">
                    <text:number>a.</text:number>
                    <text:p text:style-name="al">een of meer van de doelen zoals die zijn opgenomen in artikel 1.13;</text:p>
                  </text:list-item>
                  <text:list-item text:style-override="id1-3-2-2-1-2-8-3-2">
                    <text:number>b.</text:number>
                    <text:p text:style-name="al">de maatschappelijke doelen van de Omgevingswet zoals opgenomen in artikel 1.3 van de Omgevingswet;</text:p>
                  </text:list-item>
                  <text:list-item text:style-override="id1-3-2-2-1-2-8-3-3">
                    <text:number>c.</text:number>
                    <text:p text:style-name="al">het beschermen van het gebruik overeenkomstig de toegekende functie(s).</text:p>
                  </text:list-item>
                </text:list>
              </text:section>
              <text:section text:name="artikel_id1-3-2-2-1-2-9" text:style-name="artikel">
                <text:p text:style-name="artikel_kop_titel"><text:span text:style-name="artikel_kop_label">Artikel</text:span> <text:span text:style-name="artikel_kop_nr">1.8</text:span> Specifieke zorgplicht</text:p>
                <text:p text:style-name="al">Degene die een activiteit als bedoeld in deze verordening verricht en weet of redelijkerwijs kan vermoeden dat die activiteit nadelige gevolgen kan hebben voor de belangen, bedoeld in artikel 1.7 is verplicht:</text:p>
                <text:list text:style-name="id1-3-2-2-1-2-9-3">
                  <text:list-item text:style-override="id1-3-2-2-1-2-9-3-1">
                    <text:number>a.</text:number>
                    <text:p text:style-name="al">alle maatregelen te nemen die redelijkerwijs van diegene kunnen worden gevraagd om die onevenredige gevolgen te voorkomen;</text:p>
                  </text:list-item>
                  <text:list-item text:style-override="id1-3-2-2-1-2-9-3-2">
                    <text:number>b.</text:number>
                    <text:p text:style-name="al">als die gevolgen niet kunnen worden voorkomen: die onevenredige gevolgen zoveel mogelijk te beperken of ongedaan te maken;</text:p>
                  </text:list-item>
                  <text:list-item text:style-override="id1-3-2-2-1-2-9-3-3">
                    <text:number>c.</text:number>
                    <text:p text:style-name="al">als die onevenredige gevolgen onvoldoende kunnen worden beperkt: die activiteit achterwege te laten als dat redelijkerwijs van diegene kan worden gevraagd.</text:p>
                  </text:list-item>
                </text:list>
              </text:section>
              <text:section text:name="artikel_id1-3-2-2-1-2-10" text:style-name="artikel">
                <text:p text:style-name="artikel_kop_titel"><text:span text:style-name="artikel_kop_label">Artikel</text:span> <text:span text:style-name="artikel_kop_nr">1.9</text:span> Maatwerkvoorschriften of vergunningvoorschriften</text:p>
                <text:list text:style-name="id1-3-2-2-1-2-10-2">
                  <text:list-item text:style-override="id1-3-2-2-1-2-10-2">
                    <text:number>1.</text:number>
                    <text:p text:style-name="al">[ Gereserveerd, voor het geval het wenselijk is om bij specifieke onderwerpen naast de algemene bepalingen ook de mogelijkheid te creëren om maatwerkvoorschriften te stellen ].</text:p>
                  </text:list-item>
                  <text:list-item text:style-override="id1-3-2-2-1-2-10-3">
                    <text:number>2.</text:number>
                    <text:p text:style-name="al">Een maatwerkvoorschrift kan niet worden gesteld over een onderwerp waarvoor een voorschrift aan een omgevingsvergunning kan worden verbonden.</text:p>
                  </text:list-item>
                </text:list>
              </text:section>
              <text:section text:name="artikel_id1-3-2-2-1-2-11" text:style-name="artikel">
                <text:p text:style-name="artikel_kop_titel"><text:span text:style-name="artikel_kop_label">Artikel</text:span> <text:span text:style-name="artikel_kop_nr">1.10</text:span> Beoordelingsregels omgevingsvergunning en meldingsplicht</text:p>
                <text:list text:style-name="id1-3-2-2-1-2-11-2">
                  <text:list-item text:style-override="id1-3-2-2-1-2-11-2">
                    <text:number>1.</text:number>
                    <text:p text:style-name="al">Een omgevingsvergunning wordt alleen geweigerd, gewijzigd of ingetrokken ter bescherming van de in artikel 1.7 vermelde belangen.</text:p>
                  </text:list-item>
                  <text:list-item text:style-override="id1-3-2-2-1-2-11-3">
                    <text:number>2.</text:number>
                    <text:p text:style-name="al">Bij een melding kunnen alleen maatwerkvoorschriften worden gesteld ter bescherming van de in artikel 1.7 vermelde belangen.</text:p>
                  </text:list-item>
                </text:list>
              </text:section>
              <text:section text:name="artikel_id1-3-2-2-1-2-12" text:style-name="artikel">
                <text:p text:style-name="artikel_kop_titel"><text:span text:style-name="artikel_kop_label">Artikel</text:span> <text:span text:style-name="artikel_kop_nr">1.11</text:span> Hardheidsclausule</text:p>
                <text:p text:style-name="al">Burgemeester en wethouders kunnen van het bepaalde bij of krachtens deze Verordening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1-2-13" text:style-name="artikel">
                <text:p text:style-name="artikel_kop_titel"><text:span text:style-name="artikel_kop_label">Artikel</text:span> <text:span text:style-name="artikel_kop_nr">1.12</text:span> Algemene aanvraagvereisten omgevingsvergunning [ Gereserveerd ]</text:p>
                <text:p text:style-name="al"/>
              </text:section>
            </text:section>
            <text:section text:name="paragraaf_id1-3-2-2-1-3" text:style-name="paragraaf">
              <text:p text:style-name="paragraaf_kop"><text:span text:style-name="label">Afdeling</text:span> <text:span text:style-name="nr">1.2</text:span>  Gemeentelijke omgevingsdoelen</text:p>
              <text:section text:name="artikel_id1-3-2-2-1-3-2" text:style-name="artikel">
                <text:p text:style-name="artikel_kop_titel"><text:span text:style-name="artikel_kop_label">Artikel</text:span> <text:span text:style-name="artikel_kop_nr">1.13</text:span> Gemeentelijke omgevingsdoelen</text:p>
                <text:list text:style-name="id1-3-2-2-1-3-2-2">
                  <text:list-item text:style-override="id1-3-2-2-1-3-2-2">
                    <text:number>1.</text:number>
                    <text:p text:style-name="al">Deze verordening is onder meer gericht op:</text:p>
                    <text:list text:style-name="id1-3-2-2-1-3-2-2-3">
                      <text:list-item text:style-override="id1-3-2-2-1-3-2-2-3-1">
                        <text:number>a.</text:number>
                        <text:p text:style-name="al">Het waarborgen van de veiligheid;</text:p>
                      </text:list-item>
                      <text:list-item text:style-override="id1-3-2-2-1-3-2-2-3-2">
                        <text:number>b.</text:number>
                        <text:p text:style-name="al">Het beschermen van de gezondheid;</text:p>
                      </text:list-item>
                      <text:list-item text:style-override="id1-3-2-2-1-3-2-2-3-3">
                        <text:number>c.</text:number>
                        <text:p text:style-name="al">Het beschermen van het milieu;</text:p>
                      </text:list-item>
                      <text:list-item text:style-override="id1-3-2-2-1-3-2-2-3-4">
                        <text:number>d.</text:number>
                        <text:p text:style-name="al">Het duurzaam veilig stellen van de openbare drinkwatervoorziening;</text:p>
                      </text:list-item>
                      <text:list-item text:style-override="id1-3-2-2-1-3-2-2-3-5">
                        <text:number>e.</text:number>
                        <text:p text:style-name="al">Het beschermen van landschappelijke of stedenbouwkundige waarden;</text:p>
                      </text:list-item>
                      <text:list-item text:style-override="id1-3-2-2-1-3-2-2-3-6">
                        <text:number>f.</text:number>
                        <text:p text:style-name="al">Het behoud van cultureel erfgoed en de uitzonderlijke waarde van werelderfgoed;</text:p>
                      </text:list-item>
                      <text:list-item text:style-override="id1-3-2-2-1-3-2-2-3-7">
                        <text:number>g.</text:number>
                        <text:p text:style-name="al">De natuurbescherming;</text:p>
                      </text:list-item>
                      <text:list-item text:style-override="id1-3-2-2-1-3-2-2-3-8">
                        <text:number>h.</text:number>
                        <text:p text:style-name="al">Het tegengaan van klimaatverandering;</text:p>
                      </text:list-item>
                      <text:list-item text:style-override="id1-3-2-2-1-3-2-2-3-9">
                        <text:number>i.</text:number>
                        <text:p text:style-name="al">De kwaliteit van bouwwerken;</text:p>
                      </text:list-item>
                      <text:list-item text:style-override="id1-3-2-2-1-3-2-2-3-10">
                        <text:number>j.</text:number>
                        <text:p text:style-name="al">Een evenwichtige toedeling van functies aan locaties;</text:p>
                      </text:list-item>
                      <text:list-item text:style-override="id1-3-2-2-1-3-2-2-3-11">
                        <text:number>k.</text:number>
                        <text:p text:style-name="al">Het behoeden van de staat en werking van infrastructuur voor nadelige gevolgen van activiteiten;</text:p>
                      </text:list-item>
                      <text:list-item text:style-override="id1-3-2-2-1-3-2-2-3-12">
                        <text:number>l.</text:number>
                        <text:p text:style-name="al">Het beheer van infrastructuur;</text:p>
                      </text:list-item>
                      <text:list-item text:style-override="id1-3-2-2-1-3-2-2-3-13">
                        <text:number>m.</text:number>
                        <text:p text:style-name="al">Het beheer van watersystemen;</text:p>
                      </text:list-item>
                      <text:list-item text:style-override="id1-3-2-2-1-3-2-2-3-14">
                        <text:number>n.</text:number>
                        <text:p text:style-name="al">Het beheer van geobiologische en geothermische systemen en ecosystemen;</text:p>
                      </text:list-item>
                      <text:list-item text:style-override="id1-3-2-2-1-3-2-2-3-15">
                        <text:number>o.</text:number>
                        <text:p text:style-name="al">Het beheer van natuurlijke hulpbronnen;</text:p>
                      </text:list-item>
                      <text:list-item text:style-override="id1-3-2-2-1-3-2-2-3-16">
                        <text:number>p.</text:number>
                        <text:p text:style-name="al">Het beheer van natuurgebieden;</text:p>
                      </text:list-item>
                      <text:list-item text:style-override="id1-3-2-2-1-3-2-2-3-17">
                        <text:number>q.</text:number>
                        <text:p text:style-name="al">Het gebruik van bouwwerken;</text:p>
                      </text:list-item>
                      <text:list-item text:style-override="id1-3-2-2-1-3-2-2-3-18">
                        <text:number>r.</text:number>
                        <text:p text:style-name="al">Het beschermen van de luchtkwaliteit;</text:p>
                      </text:list-item>
                      <text:list-item text:style-override="id1-3-2-2-1-3-2-2-3-19">
                        <text:number>s.</text:number>
                        <text:p text:style-name="al">Het bevorderen van de toegankelijkheid van de openbare buitenruimte voor personen.</text:p>
                      </text:list-item>
                    </text:list>
                  </text:list-item>
                  <text:list-item text:style-override="id1-3-2-2-1-3-2-3">
                    <text:number>2.</text:number>
                    <text:p text:style-name="al">Deze verordening is ook gericht op de instandhouding van het bosareaal van de gemeente.</text:p>
                  </text:list-item>
                </text:list>
              </text:section>
              <text:section text:name="artikel_id1-3-2-2-1-3-3" text:style-name="artikel">
                <text:p text:style-name="artikel_kop_titel"><text:span text:style-name="artikel_kop_label">Artikel</text:span> <text:span text:style-name="artikel_kop_nr">1.14</text:span> Doelen voor bijzondere gebieden of thema’s [ gereserveerd ]</text:p>
                <text:p text:style-name="al">Nader in te vullen als er sprake is van gebieden of bepaalde thema’s waarvoor het gewenst is specifieke of gerichte doelen te stellen (als concretisering van de in artikel 1.7 geformuleerde doelen).</text:p>
                <text:p text:style-name="al"/>
              </text:section>
            </text:section>
            <text:p text:style-name="hoofdstuk_bottom"/>
          </text:section>
          <text:section text:name="hoofdstuk_id1-3-2-2-2" text:style-name="hoofdstuk">
            <text:p text:style-name="hoofdstuk_kop"><text:span text:style-name="label">Hoofdstuk</text:span> <text:span text:style-name="nr">2</text:span> Bouwactiviteiten, aanlegactiviteiten en sloopactiviteiten</text:p>
            <text:section text:name="artikel_id1-3-2-2-2-2" text:style-name="artikel">
              <text:p text:style-name="artikel_kop_titel"><text:span text:style-name="artikel_kop_label">Artikel</text:span> <text:span text:style-name="artikel_kop_nr">2.1</text:span> Activiteiten</text:p>
              <text:p text:style-name="al">Dit hoofdstuk gaat over de niet-technische regels die gelden voor het bouwen, het slopen en het aanleggen van (bouw)werken en hebben geen betrekking op het technische deel [ waarvoor regels zijn opgenomen in het Bouwbesluit 2012 en na inwerkingtreding van de Omgevingswet in het Besluit bouwwerken leefomgeving].</text:p>
            </text:section>
            <text:section text:name="artikel_id1-3-2-2-2-3" text:style-name="artikel">
              <text:p text:style-name="artikel_kop_titel"><text:span text:style-name="artikel_kop_label">Artikel</text:span> <text:span text:style-name="artikel_kop_nr">2.2</text:span> Oogmerken [ gereserveerd ]</text:p>
              <text:p text:style-name="al"/>
            </text:section>
            <text:section text:name="artikel_id1-3-2-2-2-4" text:style-name="artikel">
              <text:p text:style-name="artikel_kop_titel"><text:span text:style-name="artikel_kop_label">Artikel</text:span> <text:span text:style-name="artikel_kop_nr">2.3</text:span> Specifieke zorgplicht [ gereserveerd ]</text:p>
              <text:p text:style-name="al"/>
            </text:section>
            <text:section text:name="artikel_id1-3-2-2-2-5" text:style-name="artikel">
              <text:p text:style-name="artikel_kop_titel"><text:span text:style-name="artikel_kop_label">Artikel</text:span> <text:span text:style-name="artikel_kop_nr">2.4</text:span> Algemene regels [ gereserveerd ]</text:p>
              <text:p text:style-name="al"/>
            </text:section>
            <text:section text:name="artikel_id1-3-2-2-2-6" text:style-name="artikel">
              <text:p text:style-name="artikel_kop_titel"><text:span text:style-name="artikel_kop_label">Artikel</text:span> <text:span text:style-name="artikel_kop_nr">2.5</text:span> Beoordelingsregels activiteit</text:p>
              <text:p text:style-name="al">Het college kan nadere regels stellen ten aanzien van het plaatsen en gebruik van antenne-installaties zendamateurs (zie bijlage 2.10).</text:p>
            </text:section>
            <text:section text:name="artikel_id1-3-2-2-2-7" text:style-name="artikel">
              <text:p text:style-name="artikel_kop_titel"><text:span text:style-name="artikel_kop_label">Artikel</text:span> <text:span text:style-name="artikel_kop_nr">2.6</text:span> Meldingsplicht [ gereserveerd ]</text:p>
              <text:p text:style-name="al"/>
            </text:section>
            <text:section text:name="artikel_id1-3-2-2-2-8" text:style-name="artikel">
              <text:p text:style-name="artikel_kop_titel"><text:span text:style-name="artikel_kop_label">Artikel</text:span> <text:span text:style-name="artikel_kop_nr">2.7</text:span> Maatwerkvoorschriften [ gereserveerd ]</text:p>
              <text:p text:style-name="al"/>
            </text:section>
            <text:section text:name="artikel_id1-3-2-2-2-9" text:style-name="artikel">
              <text:p text:style-name="artikel_kop_titel"><text:span text:style-name="artikel_kop_label">Artikel</text:span> <text:span text:style-name="artikel_kop_nr">2.8</text:span> Omgevingsvergunning [ gereserveerd ] </text:p>
              <text:p text:style-name="al"/>
            </text:section>
            <text:section text:name="artikel_id1-3-2-2-2-10" text:style-name="artikel">
              <text:p text:style-name="artikel_kop_titel"><text:span text:style-name="artikel_kop_label">Artikel</text:span> <text:span text:style-name="artikel_kop_nr">2.9</text:span> Gegevens en bescheiden [ gereserveerd ]</text:p>
              <text:p text:style-name="al"/>
            </text:section>
            <text:section text:name="artikel_id1-3-2-2-2-11" text:style-name="artikel">
              <text:p text:style-name="artikel_kop_titel"><text:span text:style-name="artikel_kop_label">Artikel</text:span> <text:span text:style-name="artikel_kop_nr">2.10</text:span> Antenne-installaties zendamateurs</text:p>
              <text:list text:style-name="id1-3-2-2-2-11-2">
                <text:list-item text:style-override="id1-3-2-2-2-11-2">
                  <text:number>1.</text:number>
                  <text:p text:style-name="al">Het is verboden om zonder een omgevingsvergunning een antenne-installatie hoger dan 5 meter op te richten, te plaatsen of geplaatst te houden. Deze omgevingsvergunning kan worden verleend indien:</text:p>
                  <text:list text:style-name="id1-3-2-2-2-11-2-3">
                    <text:list-item text:style-override="id1-3-2-2-2-11-2-3-1">
                      <text:number>a.</text:number>
                      <text:p text:style-name="al">er sprake is van een positief welstandsadvies;</text:p>
                    </text:list-item>
                    <text:list-item text:style-override="id1-3-2-2-2-11-2-3-2">
                      <text:number>b.</text:number>
                      <text:p text:style-name="al">de antenne-installatie wordt gebruikt voor zenden of ontvangen van radiosignalen in het kader van de vrijheid van meningsuiting als bedoeld in artikel 10 van het Europees Verdrag ter bescherming van de Rechten van de Mens (EVRM);</text:p>
                    </text:list-item>
                    <text:list-item text:style-override="id1-3-2-2-2-11-2-3-3">
                      <text:number>c.</text:number>
                      <text:p text:style-name="al">per woning en/of perceel slechts sprake is van één antenne-installatie. Aan een antenne-installatie mogen meerdere antennes worden opgehangen;</text:p>
                    </text:list-item>
                    <text:list-item text:style-override="id1-3-2-2-2-11-2-3-4">
                      <text:number>d.</text:number>
                      <text:p text:style-name="al">de aanvrager beschikt over een Radio Amateur Radio Station Licence;</text:p>
                    </text:list-item>
                    <text:list-item text:style-override="id1-3-2-2-2-11-2-3-5">
                      <text:number>e.</text:number>
                      <text:p text:style-name="al">geen sprake is van plaatsing van een antenne-installatie in, bij of aan een beschermd monument of beschermd stads- en dorpsgezicht;</text:p>
                    </text:list-item>
                  </text:list>
                </text:list-item>
                <text:list-item text:style-override="id1-3-2-2-2-11-3">
                  <text:number>2.</text:number>
                  <text:p text:style-name="al">In de woonmilieus “villa’s in het groen”, “bedrijfsmilieus” en “landelijke milieus” (groene gebieden op de uitwerking van de woonmilieukaart, zie bijlage 2.10) zijn vrijstaande antenne-installaties met een hoogte van maximaal 15 meter toegestaan. De hoogte wordt gerekend vanaf het maaiveld tot aan de top van de hoogste antenne. In deze woonmilieus zijn antenne-installaties bevestigd aan de gevel of het dak van de woning mogelijk, als de totale hoogte daarvan maximaal 15 meter is.</text:p>
                </text:list-item>
                <text:list-item text:style-override="id1-3-2-2-2-11-4">
                  <text:number>3.</text:number>
                  <text:p text:style-name="al">Binnen de woonmilieus “groene woonwijken” en “dorps milieu” (oranje gebieden op de uitwerking van de woonmilieukaart, zie bijlage 2.10) worden vrijstaande antenne-installaties met een hoogte van maximaal 15 meter mogelijk gemaakt. De hoogte wordt gerekend vanaf het maaiveld tot aan de top van de hoogste antenne. Plaatsing is hier alleen mogelijk op woonpercelen die aan 2 of meer zijden grenzen aan de openbare ruimte, uitsluitend op een afstand van maximaal 2 meter van de achter- of zijgevel van de woning en op een afstand van minimaal 5 meter uit de erfgrens (met de buren). In deze woonmilieus zijn ook antenne-installaties bevestigd aan de gevel of het dak van deze hoekwoningen mogelijk. De totale hoogte daarvan is maximaal 15 meter (gerekend vanaf maaiveld tot aan de top van de antenne).</text:p>
                </text:list-item>
                <text:list-item text:style-override="id1-3-2-2-2-11-5">
                  <text:number>4.</text:number>
                  <text:p text:style-name="al">In de overige woonmilieus (“centrum stedelijk”, “stedelijk compact”, “stedelijke villa’s “, “suburbaan wonen” en “wijkcentrum wonen”) (rode gebieden op de uitwerking van de woonmilieukaart, zie bijlage 2.10 ) worden (vrijstaande) antenne-installaties niet mogelijk gemaakt (tenzij vergunningvrij).</text:p>
                </text:list-item>
              </text:list>
            </text:section>
            <text:section text:name="artikel_id1-3-2-2-2-12" text:style-name="artikel">
              <text:p text:style-name="artikel_kop_titel"><text:span text:style-name="artikel_kop_label">Artikel</text:span> <text:span text:style-name="artikel_kop_nr">2.11</text:span> [ gereserveerd ]</text:p>
              <text:p text:style-name="al"/>
            </text:section>
            <text:section text:name="artikel_id1-3-2-2-2-13" text:style-name="artikel">
              <text:p text:style-name="artikel_kop_titel"><text:span text:style-name="artikel_kop_label">Artikel</text:span> <text:span text:style-name="artikel_kop_nr">2.12</text:span> [ gereserveerd ]</text:p>
              <text:p text:style-name="al"/>
            </text:section>
            <text:p text:style-name="hoofdstuk_bottom"/>
          </text:section>
          <text:section text:name="hoofdstuk_id1-3-2-2-3" text:style-name="hoofdstuk">
            <text:p text:style-name="hoofdstuk_kop"><text:span text:style-name="label">Hoofdstuk</text:span> <text:span text:style-name="nr">3</text:span> Aantasting en ontsiering van de leefomgeving</text:p>
            <text:section text:name="artikel_id1-3-2-2-3-2" text:style-name="artikel">
              <text:p text:style-name="artikel_kop_titel"><text:span text:style-name="artikel_kop_label">Artikel</text:span> <text:span text:style-name="artikel_kop_nr">3.1</text:span> Activiteiten</text:p>
              <text:p text:style-name="al">Dit hoofdstuk gaat over activiteiten die de leefomgeving kunnen ontsieren zoals, maar niet uitsluitend autowrakken, het parkeren van onder meer (grote) voertuigen, het parkeren van (brom/snor)fietsen, reclamevoertuigen en crossterreinen.</text:p>
            </text:section>
            <text:section text:name="artikel_id1-3-2-2-3-3" text:style-name="artikel">
              <text:p text:style-name="artikel_kop_titel"><text:span text:style-name="artikel_kop_label">Artikel</text:span> <text:span text:style-name="artikel_kop_nr">3.2</text:span> Oogmerken </text:p>
              <text:p text:style-name="al">De regels in dit hoofdstuk zijn gesteld met het oog op uitbreiding of beperking van de algemene doelen uit artikel 1.13 van deze verordening.</text:p>
            </text:section>
            <text:section text:name="artikel_id1-3-2-2-3-4" text:style-name="artikel">
              <text:p text:style-name="artikel_kop_titel"><text:span text:style-name="artikel_kop_label">Artikel</text:span> <text:span text:style-name="artikel_kop_nr">3.3</text:span> Specifieke zorgplicht [ gereserveerd ]</text:p>
              <text:p text:style-name="al"/>
            </text:section>
            <text:section text:name="artikel_id1-3-2-2-3-5" text:style-name="artikel">
              <text:p text:style-name="artikel_kop_titel"><text:span text:style-name="artikel_kop_label">Artikel</text:span> <text:span text:style-name="artikel_kop_nr">3.4</text:span> Algemene regels [ gereserveerd ]</text:p>
              <text:p text:style-name="al"/>
            </text:section>
            <text:section text:name="artikel_id1-3-2-2-3-6" text:style-name="artikel">
              <text:p text:style-name="artikel_kop_titel"><text:span text:style-name="artikel_kop_label">Artikel</text:span> <text:span text:style-name="artikel_kop_nr">3.5</text:span> Beoordelingsregels activiteit</text:p>
              <text:p text:style-name="al">Het college kan nadere regels stellen ten aanzien van het gebruik van crossterreinen in het belang van de veiligheid van de deelnemers van wedstrijden en ritten en/of van het publiek.</text:p>
            </text:section>
            <text:section text:name="artikel_id1-3-2-2-3-7" text:style-name="artikel">
              <text:p text:style-name="artikel_kop_titel"><text:span text:style-name="artikel_kop_label">Artikel</text:span> <text:span text:style-name="artikel_kop_nr">3.6</text:span> Meldingsplicht [ gereserveerd ]</text:p>
              <text:p text:style-name="al"/>
            </text:section>
            <text:section text:name="artikel_id1-3-2-2-3-8" text:style-name="artikel">
              <text:p text:style-name="artikel_kop_titel"><text:span text:style-name="artikel_kop_label">Artikel</text:span> <text:span text:style-name="artikel_kop_nr">3.7</text:span> Maatwerkvoorschriften [ gereserveerd ]</text:p>
              <text:p text:style-name="al"/>
            </text:section>
            <text:section text:name="artikel_id1-3-2-2-3-9" text:style-name="artikel">
              <text:p text:style-name="artikel_kop_titel"><text:span text:style-name="artikel_kop_label">Artikel</text:span> <text:span text:style-name="artikel_kop_nr">3.8</text:span> Omgevingsvergunning</text:p>
              <text:p text:style-name="al">Voor het verrichten van de volgende activiteiten is een omgevingsvergunning vereist:</text:p>
              <text:list text:style-name="id1-3-2-2-3-9-3">
                <text:list-item text:style-override="id1-3-2-2-3-9-3-1">
                  <text:number>a.</text:number>
                  <text:p text:style-name="al">Het als autobedrijf parkeren van voertuigen op de weg (art. 3.11 van deze Verordening);</text:p>
                </text:list-item>
                <text:list-item text:style-override="id1-3-2-2-3-9-3-2">
                  <text:number>b.</text:number>
                  <text:p text:style-name="al">het te koop aanbieden van voertuigen op aangewezen wegen of weggedeelten (art. 3.12 van deze Verordening);</text:p>
                </text:list-item>
                <text:list-item text:style-override="id1-3-2-2-3-9-3-3">
                  <text:number>c.</text:number>
                  <text:p text:style-name="al">het berijden of parkeren met voertuigen in groenvoorzieningen (art. 3.15 van deze Verordening);</text:p>
                </text:list-item>
                <text:list-item text:style-override="id1-3-2-2-3-9-3-4">
                  <text:number>d.</text:number>
                  <text:p text:style-name="al">het parkeren van kampeervoertuigen e.d. op de weg langer dan 3 dagen (art. 3.16 van deze Verordening);</text:p>
                </text:list-item>
                <text:list-item text:style-override="id1-3-2-2-3-9-3-5">
                  <text:number>e.</text:number>
                  <text:p text:style-name="al">parkeren van reclamevoertuigen (art. 3.17 van deze Verordening);</text:p>
                </text:list-item>
                <text:list-item text:style-override="id1-3-2-2-3-9-3-6">
                  <text:number>f.</text:number>
                  <text:p text:style-name="al">parkeren van grote voertuigen (art. 3.18 van deze Verordening) en het zich met een motorvoertuig of (brom/snor)fietsen bevinden in aangewezen natuurgebieden of parken e.d.</text:p>
                </text:list-item>
              </text:list>
            </text:section>
            <text:section text:name="artikel_id1-3-2-2-3-10" text:style-name="artikel">
              <text:p text:style-name="artikel_kop_titel"><text:span text:style-name="artikel_kop_label">Artikel</text:span> <text:span text:style-name="artikel_kop_nr">3.9</text:span> Gegevens en bescheiden [ gereserveerd ]</text:p>
              <text:p text:style-name="al"/>
            </text:section>
            <text:section text:name="paragraaf_id1-3-2-2-3-11" text:style-name="paragraaf">
              <text:p text:style-name="paragraaf_kop"><text:span text:style-name="label"/> Ontsiering en overlast door auto’s, wrakken, grote voertuigen e.d.</text:p>
              <text:section text:name="artikel_id1-3-2-2-3-11-2" text:style-name="artikel">
                <text:p text:style-name="artikel_kop_titel"><text:span text:style-name="artikel_kop_label">Artikel</text:span> <text:span text:style-name="artikel_kop_nr">3.10</text:span> Ontsiering en overlast door auto’s, autowrakken, motoren, (brom)fietsen, grote voertuigen, opslag voorwerpen, e.d.</text:p>
                <text:list text:style-name="id1-3-2-2-3-11-2-2">
                  <text:list-item text:style-override="id1-3-2-2-3-11-2-2">
                    <text:number>1.</text:number>
                    <text:p text:style-name="al">Het is verboden op door het college aangewezen plaatsen buiten een inrichting in de zin van de Wet milieubeheer, in de openlucht, of buiten de weg gelegen plaatsen een of meer van de volgende daarbij nader aangeduide voorwerpen of stoffen op te slaan, te plaatsen of aanwezig te hebben, anders dan met inachtneming van de door het college gestelde regels:</text:p>
                    <text:list text:style-name="id1-3-2-2-3-11-2-2-3">
                      <text:list-item text:style-override="id1-3-2-2-3-11-2-2-3-1">
                        <text:number>a.</text:number>
                        <text:p text:style-name="al">onbruikbare of aan hun oorspronkelijke bestemming onttrokken voer- of vaartuigen of onderdelen daarvan;</text:p>
                      </text:list-item>
                      <text:list-item text:style-override="id1-3-2-2-3-11-2-2-3-2">
                        <text:number>b.</text:number>
                        <text:p text:style-name="al">bromfietsen, snorfietsen en motorvoertuigen of onderdelen daarvan;</text:p>
                      </text:list-item>
                      <text:list-item text:style-override="id1-3-2-2-3-11-2-2-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3-11-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3-11-2-3">
                    <text:number>2.</text:number>
                    <text:p text:style-name="al">Een aanwijzing als bedoeld in het eerste lid en de regels als bedoeld in het eerste lid, zijn gebaseerd op het belang van het uiterlijk aanzien van de gemeente, het voorkomen of opheffen van overlast of het voorkomen van schade aan de openbare gezondheid.</text:p>
                  </text:list-item>
                  <text:list-item text:style-override="id1-3-2-2-3-11-2-4">
                    <text:number>3.</text:number>
                    <text:p text:style-name="al">Het in dit artikel bepaalde geldt niet voor zover de Wet milieubeheer, de Wet ruimtelijke ordening of de Omgevingsverordening Overijssel van toepassing is en na de inwerkingtreding, de Omgevingswet .</text:p>
                  </text:list-item>
                </text:list>
              </text:section>
              <text:section text:name="artikel_id1-3-2-2-3-11-3" text:style-name="artikel">
                <text:p text:style-name="artikel_kop_titel"><text:span text:style-name="artikel_kop_label">Artikel</text:span> <text:span text:style-name="artikel_kop_nr">3.11</text:span> Parkeren van voertuigen van autobedrijf e.d.</text:p>
                <text:list text:style-name="id1-3-2-2-3-11-3-2">
                  <text:list-item text:style-override="id1-3-2-2-3-11-3-2">
                    <text:number>1.</text:number>
                    <text:p text:style-name="al">Het is verboden om zonder vergunning van het college een bedrijf of nevenbedrijf uit te oefenen of uit te oefenen of voertuigen te stallen om voertuigen te stallen, te herstellen, te slopen, te verhuren of te verhandelen waarbij:</text:p>
                    <text:list text:style-name="id1-3-2-2-3-11-3-2-3">
                      <text:list-item text:style-override="id1-3-2-2-3-11-3-2-3-1">
                        <text:number>a.</text:number>
                        <text:p text:style-name="al">drie of meer voertuigen die hem toebehoren of zijn toevertrouwd op de weg worden geparkeerd binnen een cirkel met een straal van 25 meter met als middelpunt een dezer voertuigen;</text:p>
                      </text:list-item>
                      <text:list-item text:style-override="id1-3-2-2-3-11-3-2-3-2">
                        <text:number>b.</text:number>
                        <text:p text:style-name="al">de weg als werkplaats voor voertuigen wordt gebruikt;</text:p>
                      </text:list-item>
                    </text:list>
                  </text:list-item>
                  <text:list-item text:style-override="id1-3-2-2-3-11-3-3">
                    <text:number>2.</text:number>
                    <text:p text:style-name="al">Tot de voertuigen bedoeld in het eerste lid worden niet gerekend:</text:p>
                    <text:list text:style-name="id1-3-2-2-3-11-3-3-3">
                      <text:list-item text:style-override="id1-3-2-2-3-11-3-3-3-1">
                        <text:number>a.</text:number>
                        <text:p text:style-name="al">voertuigen waaraan herstel- of onderhoudswerkzaamheden worden verricht die in totaal niet meer dan 1 uur vergen, gedurende de tijd die nodig is voor en wordt gebruikt voor deze werkzaamheden;</text:p>
                      </text:list-item>
                      <text:list-item text:style-override="id1-3-2-2-3-11-3-3-3-2">
                        <text:number>b.</text:number>
                        <text:p text:style-name="al">voertuigen gebezigd voor persoonlijk gebruik van de in het eerste lid genoemde persoon;</text:p>
                      </text:list-item>
                    </text:list>
                  </text:list-item>
                  <text:list-item text:style-override="id1-3-2-2-3-11-3-4">
                    <text:number>3.</text:number>
                    <text:p text:style-name="al">Onder verhuren als bedoeld in het eerste lid wordt mede verstaan:</text:p>
                    <text:list text:style-name="id1-3-2-2-3-11-3-4-3">
                      <text:list-item text:style-override="id1-3-2-2-3-11-3-4-3-1">
                        <text:number>a.</text:number>
                        <text:p text:style-name="al">het gebruiken van een voertuig voor het geven van lessen;</text:p>
                      </text:list-item>
                      <text:list-item text:style-override="id1-3-2-2-3-11-3-4-3-2">
                        <text:number>b.</text:number>
                        <text:p text:style-name="al">het gebruiken van een voertuig voor het vervoeren van personen tegen betaling.</text:p>
                      </text:list-item>
                    </text:list>
                  </text:list-item>
                  <text:list-item text:style-override="id1-3-2-2-3-11-3-5">
                    <text:number>4.</text:number>
                    <text:p text:style-name="al">Op de aanvraag om een omgevingsvergunning is paragraaf 4.1.3 van de Algemene wet bestuursrecht niet van toepassing.</text:p>
                  </text:list-item>
                </text:list>
              </text:section>
              <text:section text:name="artikel_id1-3-2-2-3-11-4" text:style-name="artikel">
                <text:p text:style-name="artikel_kop_titel"><text:span text:style-name="artikel_kop_label">Artikel</text:span> <text:span text:style-name="artikel_kop_nr">3.12</text:span> Te koop aanbieden van voertuigen</text:p>
                <text:list text:style-name="id1-3-2-2-3-11-4-2">
                  <text:list-item text:style-override="id1-3-2-2-3-11-4-2">
                    <text:number>1.</text:number>
                    <text:p text:style-name="al">Het is verboden zonder vergunning van het college op de door hen aangewezen wegen of weggedeelten een voertuig te parkeren met het kennelijke doel het voertuig te koop aan te bieden of te verhandelen.</text:p>
                  </text:list-item>
                  <text:list-item text:style-override="id1-3-2-2-3-11-4-3">
                    <text:number>2.</text:number>
                    <text:p text:style-name="al">Op de aanvraag om een omgevingsvergunning is paragraaf 4.1.3 van de Algemene wet bestuursrecht niet van toepassing.</text:p>
                  </text:list-item>
                </text:list>
              </text:section>
              <text:section text:name="artikel_id1-3-2-2-3-11-5" text:style-name="artikel">
                <text:p text:style-name="artikel_kop_titel"><text:span text:style-name="artikel_kop_label">Artikel</text:span> <text:span text:style-name="artikel_kop_nr">3.13</text:span> Defecte voertuigen</text:p>
                <text:p text:style-name="al">Het is verboden een voertuig waarmee als gevolg van andere dan eenvoudig te verhelpen gebreken niet kan of mag worden gereden, langer dan op drie achtereenvolgende dagen op de openbare weg te parkeren.</text:p>
              </text:section>
              <text:section text:name="artikel_id1-3-2-2-3-11-6" text:style-name="artikel">
                <text:p text:style-name="artikel_kop_titel"><text:span text:style-name="artikel_kop_label">Artikel</text:span> <text:span text:style-name="artikel_kop_nr">3.14</text:span> Voertuigwrakken</text:p>
                <text:p text:style-name="al">Het is verboden een voertuig dat rijtechnisch in onvoldoende staat van onderhoud en tevens in een kennelijk verwaarloosde toestand verkeert op de weg te parkeren. Het verbod geldt niet voor zover in het daarin geregelde onderwerp wordt voorzien door de Wet milieubeheer [en na inwerkingtreding: de Omgevingswet]</text:p>
              </text:section>
              <text:section text:name="artikel_id1-3-2-2-3-11-7" text:style-name="artikel">
                <text:p text:style-name="artikel_kop_titel"><text:span text:style-name="artikel_kop_label">Artikel</text:span> <text:span text:style-name="artikel_kop_nr">3.15</text:span> Aantasting groenvoorzieningen door voertuigen</text:p>
                <text:list text:style-name="id1-3-2-2-3-11-7-2">
                  <text:list-item text:style-override="id1-3-2-2-3-11-7-2">
                    <text:number>1.</text:number>
                    <text:p text:style-name="al">Het is verboden zonder vergunning van het college met een voertuig te rijden door of deze te doen of te laten staan in een park of plantsoen of een van gemeentewege aangelegde beplanting of groenstrook. Dit verbod is niet van toepassing:</text:p>
                    <text:list text:style-name="id1-3-2-2-3-11-7-2-3">
                      <text:list-item text:style-override="id1-3-2-2-3-11-7-2-3-1">
                        <text:number>-</text:number>
                        <text:p text:style-name="al">op de weg;</text:p>
                      </text:list-item>
                      <text:list-item text:style-override="id1-3-2-2-3-11-7-2-3-2">
                        <text:number>-</text:number>
                        <text:p text:style-name="al">op voertuigen die worden gebruikt voor werkzaamheden door of vanwege de overheid;</text:p>
                      </text:list-item>
                      <text:list-item text:style-override="id1-3-2-2-3-11-7-2-3-3">
                        <text:number>-</text:number>
                        <text:p text:style-name="al">op voertuigen, waarmee standplaats wordt of is ingenomen op terreinen die voor dit doel zijn bestemd.</text:p>
                      </text:list-item>
                    </text:list>
                  </text:list-item>
                  <text:list-item text:style-override="id1-3-2-2-3-11-7-3">
                    <text:number>2.</text:number>
                    <text:p text:style-name="al">Op de aanvraag om een vergunning is paragraaf 4.1.3 van de Algemene wet bestuursrecht van toepassing.</text:p>
                  </text:list-item>
                  <text:list-item text:style-override="id1-3-2-2-3-11-7-4">
                    <text:number/>
                    <text:p text:style-name="al"/>
                  </text:list-item>
                </text:list>
              </text:section>
            </text:section>
            <text:section text:name="paragraaf_id1-3-2-2-3-12" text:style-name="paragraaf">
              <text:p text:style-name="paragraaf_kop"><text:span text:style-name="label"/> Plaatsen van caravans en campers</text:p>
              <text:section text:name="artikel_id1-3-2-2-3-12-2" text:style-name="artikel">
                <text:p text:style-name="artikel_kop_titel"><text:span text:style-name="artikel_kop_label">Artikel</text:span> <text:span text:style-name="artikel_kop_nr">3.16</text:span> Caravans e.d.</text:p>
                <text:list text:style-name="id1-3-2-2-3-12-2-2">
                  <text:list-item text:style-override="id1-3-2-2-3-12-2-2">
                    <text:number>1.</text:number>
                    <text:p text:style-name="al">Het is verboden zonder een omgevingsvergunning van het college een woonwagen, kampeerwagen, caravan, camper, magazijnwagen, aanhangwagen, keetwagen of ander dergelijk voertuig dat voor de recreatie dan wel anderszins uitsluitend of mede voor andere dan verkeersdoeleinden wordt gebezigd, langer dan 3 achtereenvolgende dagen op de openbare weg te parkeren.</text:p>
                  </text:list-item>
                  <text:list-item text:style-override="id1-3-2-2-3-12-2-3">
                    <text:number>2.</text:number>
                    <text:p text:style-name="al">Het in het eerste lid gestelde verbod geldt niet voor zover in het daarin geregelde onderwerp wordt voorzien door het Provinciaal wegenreglement of de Omgevingsverordening.</text:p>
                  </text:list-item>
                  <text:list-item text:style-override="id1-3-2-2-3-12-2-4">
                    <text:number>3.</text:number>
                    <text:p text:style-name="al">Op de aanvraag om een vergunning is paragraaf 4.1.3 van de Algemene wet bestuursrecht niet van toepassing.</text:p>
                    <text:p text:style-name="al"/>
                  </text:list-item>
                </text:list>
              </text:section>
            </text:section>
            <text:section text:name="paragraaf_id1-3-2-2-3-13" text:style-name="paragraaf">
              <text:p text:style-name="paragraaf_kop"><text:span text:style-name="label"/> Reclamevoertuigen en grote voertuigen</text:p>
              <text:section text:name="artikel_id1-3-2-2-3-13-2" text:style-name="artikel">
                <text:p text:style-name="artikel_kop_titel"><text:span text:style-name="artikel_kop_label">Artikel</text:span> <text:span text:style-name="artikel_kop_nr">3.17</text:span> Parkeren van reclamevoertuigen</text:p>
                <text:list text:style-name="id1-3-2-2-3-13-2-2">
                  <text:list-item text:style-override="id1-3-2-2-3-13-2-2">
                    <text:number>1.</text:number>
                    <text:p text:style-name="al">Het is verboden zonder vergunning van het college een voertuig dat is voorzien van een aanduiding van handelsreclame, op de weg te parkeren met het kennelijk doel om daarmee handelsreclame te maken.</text:p>
                  </text:list-item>
                  <text:list-item text:style-override="id1-3-2-2-3-13-2-3">
                    <text:number>2.</text:number>
                    <text:p text:style-name="al">Op de aanvraag om een vergunning is paragraaf 4.1.3 van de Algemene wet bestuursrecht niet van toepassing.</text:p>
                  </text:list-item>
                </text:list>
              </text:section>
              <text:section text:name="artikel_id1-3-2-2-3-13-3" text:style-name="artikel">
                <text:p text:style-name="artikel_kop_titel"><text:span text:style-name="artikel_kop_label">Artikel</text:span> <text:span text:style-name="artikel_kop_nr">3.18</text:span> Parkeren van grote voertuigen</text:p>
                <text:list text:style-name="id1-3-2-2-3-13-3-2">
                  <text:list-item text:style-override="id1-3-2-2-3-13-3-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a xlink:href="https://lokaleregelgeving.overheid.nl/CVDR657028" xlink:type="simple">Besluit parkeren grote voertuigen</text:a>).</text:p>
                  </text:list-item>
                  <text:list-item text:style-override="id1-3-2-2-3-13-3-3">
                    <text:number>2.</text:number>
                    <text:p text:style-name="al">Het is verboden zonder vergunning van het college een voertuig dat, met inbegrip van de lading, een lengte heeft van meer dan 6 meter te parkeren op een door het college aangewezen weg, waar dit parkeren naar zijn oordeel buitensporig is met het oog op de verdeling van beschikbare parkeerruimte, met uitzondering van werkdagen van maandag tot en met vrijdag, dagelijks van 08.00 tot 18.00 uur (zie bijlage 3.18).</text:p>
                  </text:list-item>
                  <text:list-item text:style-override="id1-3-2-2-3-13-3-4">
                    <text:number>3.</text:number>
                    <text:p text:style-name="al">Op de aanvraag om een vergunning is paragraaf 4.1.3 van de Algemene wet bestuursrecht niet van toepassing.</text:p>
                  </text:list-item>
                </text:list>
              </text:section>
              <text:section text:name="artikel_id1-3-2-2-3-13-4" text:style-name="artikel">
                <text:p text:style-name="artikel_kop_titel"><text:span text:style-name="artikel_kop_label">Artikel</text:span> <text:span text:style-name="artikel_kop_nr">3.19</text:span> Parkeren van uitzicht-belemmerende voertuigen</text:p>
                <text:list text:style-name="id1-3-2-2-3-13-4-2">
                  <text:list-item text:style-override="id1-3-2-2-3-13-4-2">
                    <text:number>1.</text:number>
                    <text:p text:style-name="al">Het is verboden een voertuig dat, met inbegrip van de lading, een lengte heeft van meer dan 6 meter of een hoogte van meer dan 2,4 meter, zodanig op de weg te parkeren bij een voor bewoning of ander dagelijks gebruik bestemd gebouw, dat daardoor het uitzicht van bewoners of gebruikers vanuit dat gebouw op hinderlijke wijze wordt belemmerd of hun anderszins hinder of overlast wordt aangedaan.</text:p>
                  </text:list-item>
                  <text:list-item text:style-override="id1-3-2-2-3-13-4-3">
                    <text:number>2.</text:number>
                    <text:p text:style-name="al">Het in het eerste lid gestelde verbod geldt niet gedurende de tijd die nodig is voor en wordt gebruikt voor het uitvoeren van werkzaamheden waarvoor de aanwezigheid van het voertuig ter plaatse noodzakelijk is.</text:p>
                  </text:list-item>
                </text:list>
              </text:section>
            </text:section>
            <text:section text:name="paragraaf_id1-3-2-2-3-14" text:style-name="paragraaf">
              <text:p text:style-name="paragraaf_kop"><text:span text:style-name="label"/> Overlast door geparkeerde voertuigen</text:p>
              <text:section text:name="artikel_id1-3-2-2-3-14-2" text:style-name="artikel">
                <text:p text:style-name="artikel_kop_titel"><text:span text:style-name="artikel_kop_label">Artikel</text:span> <text:span text:style-name="artikel_kop_nr">3.20</text:span> Parkeren van voertuigen met stank-verspreidende stoffen</text:p>
                <text:p text:style-name="al">Het is verboden een voertuig met stank-verspreidende stoffen daar te parkeren waar bewoners of gebruikers van nabijgelegen gebouwen of terreinen daarvan hinder of overlast kunnen ondervinden.</text:p>
              </text:section>
              <text:section text:name="artikel_id1-3-2-2-3-14-3" text:style-name="artikel">
                <text:p text:style-name="artikel_kop_titel"><text:span text:style-name="artikel_kop_label">Artikel</text:span> <text:span text:style-name="artikel_kop_nr">3.21</text:span> Parkeren van voertuigen met ontsierende zichtbare lading</text:p>
                <text:p text:style-name="al">Het is verboden voertuigen met aan hun oorspronkelijke bestemming onttrokken of tweedehands voorwerpen of andere ontsierende lading op of aan wegen te parkeren behalve op werkdagen van maandag tot en met zaterdag, dagelijks van 08.00 tot 18.00 uur.</text:p>
                <text:p text:style-name="al"/>
              </text:section>
            </text:section>
            <text:section text:name="paragraaf_id1-3-2-2-3-15" text:style-name="paragraaf">
              <text:p text:style-name="paragraaf_kop"><text:span text:style-name="label"/> Overlast en hinder door fietsen en bromfietsen e.d.</text:p>
              <text:section text:name="artikel_id1-3-2-2-3-15-2" text:style-name="artikel">
                <text:p text:style-name="artikel_kop_titel"><text:span text:style-name="artikel_kop_label">Artikel</text:span> <text:span text:style-name="artikel_kop_nr">3.22</text:span> Overlast en hinder van fiets, bromfiets of snorfiets</text:p>
                <text:list text:style-name="id1-3-2-2-3-15-2-2">
                  <text:list-item text:style-override="id1-3-2-2-3-15-2-2">
                    <text:number>1.</text:number>
                    <text:p text:style-name="al">Het is verboden op door het college aangewezen plaatsen, in het belang van het uiterlijk aanzien van de gemeente, ter voorkoming of opheffing van overlast, of ter voorkoming van schade aan de openbare gezondheid fietsen of bromfietsen of snorfietsen onbeheerd buiten de daarvoor bestemde ruimten of plaatsen te laten staan.</text:p>
                  </text:list-item>
                  <text:list-item text:style-override="id1-3-2-2-3-15-2-3">
                    <text:number>2.</text:number>
                    <text:p text:style-name="al">Het is verboden op door het college aangewezen plaatsen fietsen, bromfietsen of snorfietsen langer dan een door het college vastgestelde periode onafgebroken te laten staan.</text:p>
                  </text:list-item>
                  <text:list-item text:style-override="id1-3-2-2-3-15-2-4">
                    <text:number>3.</text:number>
                    <text:p text:style-name="al">Het is verboden fietsen of brom-, of snorfietsen die rij-technisch in onvoldoende staat van onderhoud en in een verwaarloosde toestand verkeren, op de weg te laten staan.</text:p>
                  </text:list-item>
                  <text:list-item text:style-override="id1-3-2-2-3-15-2-5">
                    <text:number>4.</text:number>
                    <text:p text:style-name="al">Het is verboden zonder noodzaak met een motorvoertuig of een brom- of snorfiets hinder te veroorzaken of zonder noodzaak de motor van een motorvoertuig in werking te hebben.</text:p>
                  </text:list-item>
                  <text:list-item text:style-override="id1-3-2-2-3-15-2-6">
                    <text:number>5.</text:number>
                    <text:p text:style-name="al">Het is verboden een motorvoertuig op zodanige wijze te laden of te lossen dat daardoor zonder noodzaak hinder wordt veroorzaakt.</text:p>
                    <text:p text:style-name="al"/>
                  </text:list-item>
                </text:list>
              </text:section>
            </text:section>
            <text:section text:name="paragraaf_id1-3-2-2-3-16" text:style-name="paragraaf">
              <text:p text:style-name="paragraaf_kop"><text:span text:style-name="label"/> Crossterreinen</text:p>
              <text:section text:name="artikel_id1-3-2-2-3-16-2" text:style-name="artikel">
                <text:p text:style-name="artikel_kop_titel"><text:span text:style-name="artikel_kop_label">Artikel</text:span> <text:span text:style-name="artikel_kop_nr">3.23</text:span> Crossterreinen</text:p>
                <text:list text:style-name="id1-3-2-2-3-16-2-2">
                  <text:list-item text:style-override="id1-3-2-2-3-16-2-2">
                    <text:number>1.</text:number>
                    <text:p text:style-name="al">Het is verboden op enig terrein, geen weg zijnde, met een motorvoertuig of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6-2-3">
                    <text:number>2.</text:number>
                    <text:p text:style-name="al">Het verbod genoemd in het eerste lid is niet van toepassing op door het college aangewezen terreinen. Het college kan daarbij nadere regels stellen ten aanzien van het gebruik van deze terreinen in het belang van:</text:p>
                    <text:list text:style-name="id1-3-2-2-3-16-2-3-3">
                      <text:list-item text:style-override="id1-3-2-2-3-16-2-3-3-1">
                        <text:number>a.</text:number>
                        <text:p text:style-name="al">het voorkomen of beperken van overlast</text:p>
                      </text:list-item>
                      <text:list-item text:style-override="id1-3-2-2-3-16-2-3-3-2">
                        <text:number>b.</text:number>
                        <text:p text:style-name="al">de bescherming van het uiterlijk aanzien van de omgeving en ter bescherming van andere milieuwaarden</text:p>
                      </text:list-item>
                      <text:list-item text:style-override="id1-3-2-2-3-16-2-3-3-3">
                        <text:number>c.</text:number>
                        <text:p text:style-name="al">de veiligheid van de deelnemers en het publiek van de in het eerste lid bedoelde wedstrijden en ritten.</text:p>
                      </text:list-item>
                    </text:list>
                  </text:list-item>
                  <text:list-item text:style-override="id1-3-2-2-3-16-2-4">
                    <text:number>3.</text:number>
                    <text:p text:style-name="al">Het in dit artikel bepaalde geldt niet voor zover de Wet milieubeheer of het Besluit geluidsproductie sportmotoren en na de inwerkingtreding, de Omgevingswet, van toepassing is.</text:p>
                    <text:p text:style-name="al"/>
                  </text:list-item>
                </text:list>
              </text:section>
            </text:section>
            <text:section text:name="paragraaf_id1-3-2-2-3-17" text:style-name="paragraaf">
              <text:p text:style-name="paragraaf_kop"><text:span text:style-name="label"/> Verkeer in natuurgebieden</text:p>
              <text:section text:name="artikel_id1-3-2-2-3-17-2" text:style-name="artikel">
                <text:p text:style-name="artikel_kop_titel"><text:span text:style-name="artikel_kop_label">Artikel</text:span> <text:span text:style-name="artikel_kop_nr">3.24</text:span> Beperking verkeer in natuurgebieden</text:p>
                <text:list text:style-name="id1-3-2-2-3-17-2-2">
                  <text:list-item text:style-override="id1-3-2-2-3-17-2-2">
                    <text:number>1.</text:number>
                    <text:p text:style-name="al">Ter voorkoming van overlast en/of schade aan natuur- en milieuwaarden is het verboden op door het college aangewezen en voor het publiek toegankelijke natuurgebieden, parken, plantsoenen of voor recreatief gebruik beschikbare terreinen, te rijden met een motorvoertuig, een (brom)fiets of een paard.</text:p>
                  </text:list-item>
                  <text:list-item text:style-override="id1-3-2-2-3-17-2-3">
                    <text:number>2.</text:number>
                    <text:p text:style-name="al">Het is zonder vergunning van het college verboden op krachtens het eerste lid aangewezen plaatsen:</text:p>
                    <text:list text:style-name="id1-3-2-2-3-17-2-3-3">
                      <text:list-item text:style-override="id1-3-2-2-3-17-2-3-3-1">
                        <text:number>a.</text:number>
                        <text:p text:style-name="al">zich met een motorvoertuig of een (brom/snor)fiets als bedoeld in het vorige lid of met een fiets of een paard te bevinden; dan wel </text:p>
                      </text:list-item>
                      <text:list-item text:style-override="id1-3-2-2-3-17-2-3-3-2">
                        <text:number>b.</text:number>
                        <text:p text:style-name="al">zich met een motorvoertuig, met een (brom/snor)fiets of met een fiets of een paard te bevinden op een in die aanwijzing aangeduid tijdstip.</text:p>
                      </text:list-item>
                    </text:list>
                  </text:list-item>
                  <text:list-item text:style-override="id1-3-2-2-3-17-2-4">
                    <text:number>3.</text:number>
                    <text:p text:style-name="al">Het in het tweede lid gestelde verbod geldt niet voor bestuurders van motorvoertuigen en (brom/snor)fietsen en voor fietsers of berijders van paarden:</text:p>
                    <text:list text:style-name="id1-3-2-2-3-17-2-4-3">
                      <text:list-item text:style-override="id1-3-2-2-3-17-2-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3-17-2-4-3-2">
                        <text:number>b.</text:number>
                        <text:p text:style-name="al">die worden gebruikt in verband met beheer, onderhoud of exploitatie op door het college aangewezen plaatsen;</text:p>
                      </text:list-item>
                      <text:list-item text:style-override="id1-3-2-2-3-17-2-4-3-3">
                        <text:number>c.</text:number>
                        <text:p text:style-name="al">die worden gebruikt in verband met werken welke krachtens wettelijk voorschrift moeten worden uitgevoerd;</text:p>
                      </text:list-item>
                      <text:list-item text:style-override="id1-3-2-2-3-17-2-4-3-4">
                        <text:number>d.</text:number>
                        <text:p text:style-name="al">van de zakelijk gerechtigden en huurders en pachters van percelen gelegen binnen de door het college aangewezen plaatsen;</text:p>
                      </text:list-item>
                      <text:list-item text:style-override="id1-3-2-2-3-17-2-4-3-5">
                        <text:number>e.</text:number>
                        <text:p text:style-name="al">voor het verkeer ten behoeve van bezoek en van de verzorging van de onder d bedoelde personen.</text:p>
                      </text:list-item>
                    </text:list>
                  </text:list-item>
                  <text:list-item text:style-override="id1-3-2-2-3-17-2-5">
                    <text:number>4.</text:number>
                    <text:p text:style-name="al">Het in het tweede lid gestelde verbod geldt voorts niet:</text:p>
                    <text:list text:style-name="id1-3-2-2-3-17-2-5-3">
                      <text:list-item text:style-override="id1-3-2-2-3-17-2-5-3-1">
                        <text:number>a.</text:number>
                        <text:p text:style-name="al">op wegen als bedoeld in artikel 1, eerste lid, onder b, van de Wegenverkeerswet 1994;</text:p>
                      </text:list-item>
                      <text:list-item text:style-override="id1-3-2-2-3-17-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17-2-6">
                    <text:number>5.</text:number>
                    <text:p text:style-name="al">Op de aanvraag om een vergunning is paragraaf 4.1.3 van de Algemene wet bestuursrecht niet van toepass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Activiteiten op of bij wegen of water in beheer bij de gemeente</text:p>
            <text:section text:name="artikel_id1-3-2-2-4-2" text:style-name="artikel">
              <text:p text:style-name="artikel_kop_titel"><text:span text:style-name="artikel_kop_label">Artikel</text:span> <text:span text:style-name="artikel_kop_nr">4.1</text:span> Activiteiten</text:p>
              <text:p text:style-name="al">Dit hoofdstuk gaat over activiteiten die plaatsvinden op of bij openbare wegen en wateren en betreft onder meer de volgende activiteiten: het aanleggen dan wel veranderen van uitwegen, plaatsen van voorwerpen in de openbare ruimte, reclame-uitingen zichtbaar vanaf de weg, terrassen bij horecabedrijven in de openbare ruimte, vissen in gemeentelijke vijvers en het aanbieden van deelvoertuigen. Dit hoofdstuk gaat niet over het parkeren van voertuigen.</text:p>
            </text:section>
            <text:section text:name="artikel_id1-3-2-2-4-3" text:style-name="artikel">
              <text:p text:style-name="artikel_kop_titel"><text:span text:style-name="artikel_kop_label">Artikel</text:span> <text:span text:style-name="artikel_kop_nr">4.2</text:span> Oogmerken </text:p>
              <text:p text:style-name="al">De regels in dit hoofdstuk zijn gesteld met het oog op de in art. 1.13 van deze Verordening gestelde gemeentelijke omgevingsdoelen.</text:p>
            </text:section>
            <text:section text:name="artikel_id1-3-2-2-4-4" text:style-name="artikel">
              <text:p text:style-name="artikel_kop_titel"><text:span text:style-name="artikel_kop_label">Artikel</text:span> <text:span text:style-name="artikel_kop_nr">4.3</text:span> Specifieke zorgplicht [ gereserveerd ]</text:p>
              <text:p text:style-name="al"/>
            </text:section>
            <text:section text:name="artikel_id1-3-2-2-4-5" text:style-name="artikel">
              <text:p text:style-name="artikel_kop_titel"><text:span text:style-name="artikel_kop_label">Artikel</text:span> <text:span text:style-name="artikel_kop_nr">4.4</text:span> Algemene regels</text:p>
              <text:p text:style-name="al">Voor het uitstallen in de openbare ruimte , het aanleggen en veranderen van een uitweg , het voeren van handelsreclame en het exploiteren van terrassen bij horecabedrijven en het aanbieden van deelvoertuigen gelden door het college respectievelijk de door de burgemeester vastgestelde nadere – of algemene regels waaraan moet worden voldaan.</text:p>
            </text:section>
            <text:section text:name="artikel_id1-3-2-2-4-6" text:style-name="artikel">
              <text:p text:style-name="artikel_kop_titel"><text:span text:style-name="artikel_kop_label">Artikel</text:span> <text:span text:style-name="artikel_kop_nr">4.5</text:span> Beoordelingsregels activiteit [ gereserveerd ]</text:p>
              <text:p text:style-name="al"/>
            </text:section>
            <text:section text:name="artikel_id1-3-2-2-4-7" text:style-name="artikel">
              <text:p text:style-name="artikel_kop_titel"><text:span text:style-name="artikel_kop_label">Artikel</text:span> <text:span text:style-name="artikel_kop_nr">4.6</text:span> Meldingsplicht</text:p>
              <text:p text:style-name="al">Voor het verrichten van de volgende activiteiten is een melding vereist:</text:p>
              <text:list text:style-name="id1-3-2-2-4-7-3">
                <text:list-item text:style-override="id1-3-2-2-4-7-3-1">
                  <text:number>•</text:number>
                  <text:p text:style-name="al">het plaatsen van voorwerpen in de openbare ruimte (artikel 4.10 lid 1 van deze Verordening)</text:p>
                </text:list-item>
              </text:list>
            </text:section>
            <text:section text:name="artikel_id1-3-2-2-4-8" text:style-name="artikel">
              <text:p text:style-name="artikel_kop_titel"><text:span text:style-name="artikel_kop_label">Artikel</text:span> <text:span text:style-name="artikel_kop_nr">4.7</text:span> Maatwerkvoorschriften [ gereserveerd ]</text:p>
              <text:p text:style-name="al"/>
            </text:section>
            <text:section text:name="artikel_id1-3-2-2-4-9" text:style-name="artikel">
              <text:p text:style-name="artikel_kop_titel"><text:span text:style-name="artikel_kop_label">Artikel</text:span> <text:span text:style-name="artikel_kop_nr">4.8</text:span> Omgevingsvergunning</text:p>
              <text:p text:style-name="al">Het is verboden zonder omgevingsvergunning te verrichten een activiteit voor:</text:p>
              <text:list text:style-name="id1-3-2-2-4-9-3">
                <text:list-item text:style-override="id1-3-2-2-4-9-3-1">
                  <text:number>a.</text:number>
                  <text:p text:style-name="al">Het plaatsen van voorwerpen in de openbare ruimte (artikel 4.10 lid 2);</text:p>
                </text:list-item>
                <text:list-item text:style-override="id1-3-2-2-4-9-3-2">
                  <text:number>b.</text:number>
                  <text:p text:style-name="al">het aanleggen of veranderen van een weg (artikel 4.11);</text:p>
                </text:list-item>
                <text:list-item text:style-override="id1-3-2-2-4-9-3-3">
                  <text:number>c.</text:number>
                  <text:p text:style-name="al">het maken of veranderen van een uitweg (artikel 4.12);</text:p>
                </text:list-item>
                <text:list-item text:style-override="id1-3-2-2-4-9-3-4">
                  <text:number>d.</text:number>
                  <text:p text:style-name="al">het voeren van handelsreclame (artikel 4.13) en;</text:p>
                </text:list-item>
                <text:list-item text:style-override="id1-3-2-2-4-9-3-5">
                  <text:number>e.</text:number>
                  <text:p text:style-name="al">het exploiteren van een terras bij een horecabedrijf (artikel 4.14).</text:p>
                </text:list-item>
              </text:list>
            </text:section>
            <text:section text:name="artikel_id1-3-2-2-4-10" text:style-name="artikel">
              <text:p text:style-name="artikel_kop_titel"><text:span text:style-name="artikel_kop_label">Artikel</text:span> <text:span text:style-name="artikel_kop_nr">4.9</text:span> Aanbieden van deelvoertuigen</text:p>
              <text:list text:style-name="id1-3-2-2-4-10-2">
                <text:list-item text:style-override="id1-3-2-2-4-10-2">
                  <text:number>1.</text:number>
                  <text:p text:style-name="al">Het is verboden zonder vergunning van het college deelvoertuigen aan te bieden.</text:p>
                </text:list-item>
                <text:list-item text:style-override="id1-3-2-2-4-10-3">
                  <text:number>2.</text:number>
                  <text:p text:style-name="al">Het college stelt nadere regels vast ten aanzien van het aanbieden van deelvoertuigen als bedoeld in dit artikel.</text:p>
                </text:list-item>
                <text:list-item text:style-override="id1-3-2-2-4-10-4">
                  <text:number>3.</text:number>
                  <text:p text:style-name="al">Het in het eerste lid bedoelde verbod is niet van toepassing op door het college aangewezen categorieën voertuigen. </text:p>
                </text:list-item>
                <text:list-item text:style-override="id1-3-2-2-4-10-5">
                  <text:number>4.</text:number>
                  <text:p text:style-name="al">Het college kan een vergunning als bedoeld in het eerste lid geheel of gedeeltelijk weigeren, intrekken, wijzigen, of schorsen, indien: </text:p>
                  <text:list text:style-name="id1-3-2-2-4-10-5-3">
                    <text:list-item text:style-override="id1-3-2-2-4-10-5-3-1">
                      <text:number>a.</text:number>
                      <text:p text:style-name="al">niet wordt voldaan aan de beleidsregels zoals opgenomen in het vergunningenbeleid; </text:p>
                    </text:list-item>
                    <text:list-item text:style-override="id1-3-2-2-4-10-5-3-2">
                      <text:number>b.</text:number>
                      <text:p text:style-name="al">het ter gebruik aanbieden van de voertuigen:</text:p>
                      <text:list text:style-name="id1-3-2-2-4-10-5-3-2-3">
                        <text:list-item text:style-override="id1-3-2-2-4-10-5-3-2-3-1">
                          <text:number>i.</text:number>
                          <text:p text:style-name="al">gevaar oplevert voor de veiligheid van personen of goederen, de verkeersveiligheid of de doorstroming van het verkeer; </text:p>
                        </text:list-item>
                        <text:list-item text:style-override="id1-3-2-2-4-10-5-3-2-3-2">
                          <text:number>ii.</text:number>
                          <text:p text:style-name="al">hinder veroorzaakt voor het woon- of leefklimaat; </text:p>
                        </text:list-item>
                        <text:list-item text:style-override="id1-3-2-2-4-10-5-3-2-3-3">
                          <text:number>iii.</text:number>
                          <text:p text:style-name="al">een nadelige invloed heeft op het milieu; </text:p>
                        </text:list-item>
                        <text:list-item text:style-override="id1-3-2-2-4-10-5-3-2-3-4">
                          <text:number>iv.</text:number>
                          <text:p text:style-name="al">onevenredig beslag legt op de openbare ruimte; of</text:p>
                        </text:list-item>
                        <text:list-item text:style-override="id1-3-2-2-4-10-5-3-2-3-5">
                          <text:number>v.</text:number>
                          <text:p text:style-name="al">afbreuk doet aan het uiterlijk aanzien van de openbare ruimte.</text:p>
                        </text:list-item>
                      </text:list>
                    </text:list-item>
                    <text:list-item text:style-override="id1-3-2-2-4-10-5-3-3">
                      <text:number>c.</text:number>
                      <text:p text:style-name="al">in strijd is gehandeld met aan de vergunning verbonden voorschriften en beperkingen. </text:p>
                    </text:list-item>
                  </text:list>
                </text:list-item>
                <text:list-item text:style-override="id1-3-2-2-4-10-6">
                  <text:number>5.</text:number>
                  <text:p text:style-name="al">In afwijking van het eerste lid treedt het verbod niet eerder in werking dan na de vaststelling van de nadere regels door het college. </text:p>
                </text:list-item>
                <text:list-item text:style-override="id1-3-2-2-4-10-7">
                  <text:number>6.</text:number>
                  <text:p text:style-name="al">In afwijking van het eerste en vijfde lid geldt het verbod voor de exploitant die op het moment van inwerkingtreding van dit artikel reeds vergunningplichtige activiteiten verricht, voor die bestaande activiteiten vanaf 1 maart 2024.</text:p>
                </text:list-item>
                <text:list-item text:style-override="id1-3-2-2-4-10-8">
                  <text:number>7.</text:number>
                  <text:p text:style-name="al">Op de aanvraag om een vergunning is paragraaf 4.1.3.3 van de Algemene wet bestuursrecht (positieve fictieve beschikking bij niet tijdig beslissen) niet van toepassing.</text:p>
                </text:list-item>
              </text:list>
              <text:p text:style-name="al"/>
            </text:section>
            <text:section text:name="paragraaf_id1-3-2-2-4-11" text:style-name="paragraaf">
              <text:p text:style-name="paragraaf_kop"><text:span text:style-name="label"/> Plaatsen van voorwerpen in de openbare ruimte</text:p>
              <text:section text:name="artikel_id1-3-2-2-4-11-2" text:style-name="artikel">
                <text:p text:style-name="artikel_kop_titel"><text:span text:style-name="artikel_kop_label">Artikel</text:span> <text:span text:style-name="artikel_kop_nr">4.10.</text:span> Het plaatsen van voorwerpen in de publieke ruimte in strijd met de publieke functie ervan</text:p>
                <text:list text:style-name="id1-3-2-2-4-11-2-2">
                  <text:list-item text:style-override="id1-3-2-2-4-11-2-2">
                    <text:number>1.</text:number>
                    <text:p text:style-name="al">Het is verboden om zonder melding of vergunning de openbare ruimte anders te gebruiken dan in overeenstemming met de publieke functie daarvan. </text:p>
                  </text:list-item>
                  <text:list-item text:style-override="id1-3-2-2-4-11-2-3">
                    <text:number>2.</text:number>
                    <text:p text:style-name="al">Onverminderd het bepaalde in lid 1 is het verboden om een voorwerp te plaatsen en/of werkzaamheden uit te voeren genoemd in dit artikel wanneer:</text:p>
                    <text:list text:style-name="id1-3-2-2-4-11-2-3-3">
                      <text:list-item text:style-override="id1-3-2-2-4-11-2-3-3-1">
                        <text:number>a.</text:number>
                        <text:p text:style-name="al">Er schade wordt toegebracht aan de openbare ruimte of de bruikbaarheid van de openbare ruimte nadelig wordt beïnvloed;</text:p>
                      </text:list-item>
                      <text:list-item text:style-override="id1-3-2-2-4-11-2-3-3-2">
                        <text:number>b.</text:number>
                        <text:p text:style-name="al">Er nadelig invloed is op het veilig gebruik van de openbare ruimte, dan wel een belemmering wordt gevormd voor het doelmatig beheer en onderhoud van de weg;</text:p>
                      </text:list-item>
                      <text:list-item text:style-override="id1-3-2-2-4-11-2-3-3-3">
                        <text:number>c.</text:number>
                        <text:p text:style-name="al">Er hinder, overlast dan wel gevaarzetting voor derden wordt veroorzaakt;</text:p>
                      </text:list-item>
                      <text:list-item text:style-override="id1-3-2-2-4-11-2-3-3-4">
                        <text:number>d.</text:number>
                        <text:p text:style-name="al">Het beoogde gebruik langer plaatsvindt dan voor het doel waarvoor het voorwerp wordt geplaatst dan wel de termijn zoals beschreven in de artikelen 4.10.1 en/of 4.10.2 wordt overschreden.</text:p>
                      </text:list-item>
                    </text:list>
                  </text:list-item>
                  <text:list-item text:style-override="id1-3-2-2-4-11-2-4">
                    <text:number>3.</text:number>
                    <text:p text:style-name="al">Het college kan, in aanvulling op de regels in dit artikel, nadere regels opstellen voor het plaatsen van voorwerpen in de openbare ruimte.</text:p>
                  </text:list-item>
                  <text:list-item text:style-override="id1-3-2-2-4-11-2-5">
                    <text:number>4.</text:number>
                    <text:p text:style-name="al">Een melding of vergunning, mede inbegrepen een verlenging of kennisgeving daarvan als bedoeld in de artikelen 4.10.1 en 4.10.2, kan in ieder geval worden geweigerd indien:</text:p>
                    <text:list text:style-name="id1-3-2-2-4-11-2-5-3">
                      <text:list-item text:style-override="id1-3-2-2-4-11-2-5-3-1">
                        <text:number>a.</text:number>
                        <text:p text:style-name="al">Niet wordt voldaan aan de voorwaarden zoals beschreven in dit artikel; </text:p>
                      </text:list-item>
                      <text:list-item text:style-override="id1-3-2-2-4-11-2-5-3-2">
                        <text:number>b.</text:number>
                        <text:p text:style-name="al">Niet wordt voldaan aan de Nadere regels (indien deze zijn opgesteld);</text:p>
                      </text:list-item>
                      <text:list-item text:style-override="id1-3-2-2-4-11-2-5-3-3">
                        <text:number>c.</text:number>
                        <text:p text:style-name="al">Het college van mening is dat het plaatsen van het voorwerp in strijd is met de bruikbaarheid van de openbare ruimte of anderszins niet wenselijk is.</text:p>
                      </text:list-item>
                    </text:list>
                  </text:list-item>
                  <text:list-item text:style-override="id1-3-2-2-4-11-2-6">
                    <text:number>5.</text:number>
                    <text:p text:style-name="al">Het verbod in de artikelen 4.10.1 en 4.10.2 geldt niet voor evenementen indien het te plaatsen voorwerp onderdeel uitmaakt van het evenement.</text:p>
                  </text:list-item>
                  <text:list-item text:style-override="id1-3-2-2-4-11-2-7">
                    <text:number>6.</text:number>
                    <text:p text:style-name="al">Het verbod in de artikelen 4.10.1 en 4.10.2 geldt niet voor uitstallingen als bedoeld in de <text:a xlink:href="https://lokaleregelgeving.overheid.nl/CVDR657023" xlink:type="simple">Beleidsregel uitstallingen in de openbare ruimte</text:a>.<text:a xlink:href="https://lokaleregelgeving.overheid.nl/CVDR657023" xlink:type="simple"/></text:p>
                  </text:list-item>
                  <text:list-item text:style-override="id1-3-2-2-4-11-2-8">
                    <text:number>7.</text:number>
                    <text:p text:style-name="al">De kosten van het eventuele herstel van schade aan openbare eigendommen en de kosten van het opruimen van achtergebleven afval kunnen voor rekening komen van de indiener van de melding/vergunning.</text:p>
                  </text:list-item>
                  <text:list-item text:style-override="id1-3-2-2-4-11-2-9">
                    <text:number>8.</text:number>
                    <text:p text:style-name="al">De indiener van de melding/vergunning is tevens verantwoordelijk voor alle schade die ontstaat, als gevolg van het plaatsen van het voorwerp, aan derden.</text:p>
                  </text:list-item>
                  <text:list-item text:style-override="id1-3-2-2-4-11-2-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4-11-3" text:style-name="artikel">
                <text:p text:style-name="artikel_kop_titel"><text:span text:style-name="artikel_kop_label">Artikel</text:span> <text:span text:style-name="artikel_kop_nr">4.10.1.</text:span> Melding</text:p>
                <text:list text:style-name="id1-3-2-2-4-11-3-2">
                  <text:list-item text:style-override="id1-3-2-2-4-11-3-2">
                    <text:number>1.</text:number>
                    <text:p text:style-name="al">Het is verboden om, zonder melding aan het college, een voorwerp in de openbare ruimte te plaatsen op/in:</text:p>
                    <text:list text:style-name="id1-3-2-2-4-11-3-2-3">
                      <text:list-item text:style-override="id1-3-2-2-4-11-3-2-3-1">
                        <text:number>a.</text:number>
                        <text:p text:style-name="al">Een voetpad of trottoir (minimale breedte van 1,20m moet vrij worden gehouden);</text:p>
                      </text:list-item>
                      <text:list-item text:style-override="id1-3-2-2-4-11-3-2-3-2">
                        <text:number>b.</text:number>
                        <text:p text:style-name="al">De onmiddellijke nabijheid van een uitweg;</text:p>
                      </text:list-item>
                      <text:list-item text:style-override="id1-3-2-2-4-11-3-2-3-3">
                        <text:number>c.</text:number>
                        <text:p text:style-name="al">De directe nabijheid van brandkranen (diameter van 1,80m moet vrij worden gehouden);</text:p>
                      </text:list-item>
                      <text:list-item text:style-override="id1-3-2-2-4-11-3-2-3-4">
                        <text:number>d.</text:number>
                        <text:p text:style-name="al">De directe nabijheid van boven de grond gelegen kabels dan wel leidingen;</text:p>
                      </text:list-item>
                      <text:list-item text:style-override="id1-3-2-2-4-11-3-2-3-5">
                        <text:number>e.</text:number>
                        <text:p text:style-name="al">Openbaar groen; </text:p>
                      </text:list-item>
                      <text:list-item text:style-override="id1-3-2-2-4-11-3-2-3-6">
                        <text:number>f.</text:number>
                        <text:p text:style-name="al">Minder dan 70cm aan weerszijden van blindegeleidestroken;</text:p>
                      </text:list-item>
                      <text:list-item text:style-override="id1-3-2-2-4-11-3-2-3-7">
                        <text:number>g.</text:number>
                        <text:p text:style-name="al">Parkeerplaatsen;</text:p>
                      </text:list-item>
                      <text:list-item text:style-override="id1-3-2-2-4-11-3-2-3-8">
                        <text:number>h.</text:number>
                        <text:p text:style-name="al">Het stadserf van Enschede.</text:p>
                      </text:list-item>
                    </text:list>
                  </text:list-item>
                </text:list>
                <text:p text:style-name="al">
                <draw:frame><draw:text-box><text:section text:name="plaatje_id1-3-2-2-4-11-3-3-1" text:style-name="plaatje">
                  <text:p text:style-name="illustratie_id1-3-2-2-4-11-3-3-1-1"><draw:frame draw:style-name="illustratie_id1-3-2-2-4-11-3-3-1-1" text:anchor-type="paragraph" svg:width="153mm" svg:height="108.44716981132073mm"><draw:image xlink:href="Pictures/Afbeelding1iab2af7df-35c4-46ed-8736-143e2001e83f.png" xlink:type="simple"/></draw:frame></text:p>
                </text:section></draw:text-box></draw:frame>
              </text:p>
                <text:list text:style-name="id1-3-2-2-4-11-3-4">
                  <text:list-item text:style-override="id1-3-2-2-4-11-3-4">
                    <text:number>2.</text:number>
                    <text:p text:style-name="al">Onverminderd het bepaalde in lid 1 is een vergunning vereist indien wordt voldaan aan één van de in artikel 4.10.2 gestelde voorwaarden.</text:p>
                  </text:list-item>
                  <text:list-item text:style-override="id1-3-2-2-4-11-3-5">
                    <text:number>3.</text:number>
                    <text:p text:style-name="al">De melding voor het plaatsen van een voorwerp dient:</text:p>
                    <text:list text:style-name="id1-3-2-2-4-11-3-5-3">
                      <text:list-item text:style-override="id1-3-2-2-4-11-3-5-3-1">
                        <text:number>a.</text:number>
                        <text:p text:style-name="al">Tenminste 5 werkdagen voor aanvang van het plaatsen van het voorwerp te worden gedaan, doch;</text:p>
                      </text:list-item>
                      <text:list-item text:style-override="id1-3-2-2-4-11-3-5-3-2">
                        <text:number>b.</text:number>
                        <text:p text:style-name="al">Maximaal 1 maand voor aanvang van het plaatsen van het voorwerp te worden gedaan; </text:p>
                      </text:list-item>
                      <text:list-item text:style-override="id1-3-2-2-4-11-3-5-3-3">
                        <text:number>c.</text:number>
                        <text:p text:style-name="al">Via het digitale loket van de gemeente Enschede te worden ingediend.</text:p>
                      </text:list-item>
                    </text:list>
                  </text:list-item>
                  <text:list-item text:style-override="id1-3-2-2-4-11-3-6">
                    <text:number>4.</text:number>
                    <text:p text:style-name="al">Het voorwerp mag pas geplaatst worden na acceptatie van de melding (niet zijnde de ontvangstbevestiging).</text:p>
                  </text:list-item>
                  <text:list-item text:style-override="id1-3-2-2-4-11-3-7">
                    <text:number>5.</text:number>
                    <text:p text:style-name="al">In de acceptatie van de melding kunnen nadere voorwaarden worden opgenomen.</text:p>
                  </text:list-item>
                  <text:list-item text:style-override="id1-3-2-2-4-11-3-8">
                    <text:number>6.</text:number>
                    <text:p text:style-name="al">Binnen het stadserf:</text:p>
                    <text:list text:style-name="id1-3-2-2-4-11-3-8-3">
                      <text:list-item text:style-override="id1-3-2-2-4-11-3-8-3-1">
                        <text:number>a.</text:number>
                        <text:p text:style-name="al">Mag een voorwerp door middel van een melding maximaal 5 opeenvolgende werkdagen (maandag t/m vrijdag) worden geplaatst, mits het voorwerp niet op de dagen zoals genoemd in art. 4.10.2 lid 2 sub b t/m e wordt geplaatst;</text:p>
                      </text:list-item>
                      <text:list-item text:style-override="id1-3-2-2-4-11-3-8-3-2">
                        <text:number>b.</text:number>
                        <text:p text:style-name="al">Is verlenging van de in sub a) genoemde termijn maximaal 1 keer mogelijk met maximaal 5 opeenvolgende werkdagen (maandag t/m vrijdag). </text:p>
                      </text:list-item>
                    </text:list>
                  </text:list-item>
                  <text:list-item text:style-override="id1-3-2-2-4-11-3-9">
                    <text:number>7.</text:number>
                    <text:p text:style-name="al">Buiten het stadserf:</text:p>
                    <text:list text:style-name="id1-3-2-2-4-11-3-9-3">
                      <text:list-item text:style-override="id1-3-2-2-4-11-3-9-3-1">
                        <text:number>a.</text:number>
                        <text:p text:style-name="al">Mag een voorwerp door middel van een melding maximaal 3 opeenvolgende maanden worden geplaatst;</text:p>
                      </text:list-item>
                      <text:list-item text:style-override="id1-3-2-2-4-11-3-9-3-2">
                        <text:number>b.</text:number>
                        <text:p text:style-name="al">Is verlenging van de in sub a) genoemde termijn maximaal 1 keer mogelijk met maximaal 1 opvolgende maand</text:p>
                      </text:list-item>
                    </text:list>
                  </text:list-item>
                </text:list>
              </text:section>
              <text:section text:name="artikel_id1-3-2-2-4-11-4" text:style-name="artikel">
                <text:p text:style-name="artikel_kop_titel"><text:span text:style-name="artikel_kop_label"/> <text:span text:style-name="artikel_kop_nr"/> Art. 4.10.2. Vergunning</text:p>
                <text:list text:style-name="id1-3-2-2-4-11-4-2">
                  <text:list-item text:style-override="id1-3-2-2-4-11-4-2">
                    <text:number>1.</text:number>
                    <text:p text:style-name="al">Onverminderd het bepaalde in art. 4.10.1. is het verboden de daarin genoemde activiteiten zonder vergunning van het college uit te voeren wanneer er sprake is van:</text:p>
                    <text:list text:style-name="id1-3-2-2-4-11-4-2-3">
                      <text:list-item text:style-override="id1-3-2-2-4-11-4-2-3-1">
                        <text:number>a.</text:number>
                        <text:p text:style-name="al">Hijswerkzaamheden; </text:p>
                      </text:list-item>
                      <text:list-item text:style-override="id1-3-2-2-4-11-4-2-3-2">
                        <text:number>b.</text:number>
                        <text:p text:style-name="al">Het deels dan wel volledig gebruik van een rijbaan; </text:p>
                      </text:list-item>
                      <text:list-item text:style-override="id1-3-2-2-4-11-4-2-3-3">
                        <text:number>c.</text:number>
                        <text:p text:style-name="al">Plaatsing van het voorwerp binnen 5 meter van een kruising van wegen;</text:p>
                      </text:list-item>
                      <text:list-item text:style-override="id1-3-2-2-4-11-4-2-3-4">
                        <text:number>d.</text:number>
                        <text:p text:style-name="al">Plaatsing van het voorwerp op een kroonprojectie van een boom conform artikel 6.19;</text:p>
                      </text:list-item>
                      <text:list-item text:style-override="id1-3-2-2-4-11-4-2-3-5">
                        <text:number>e.</text:number>
                        <text:p text:style-name="al">Het deels dan wel volledig gebruik van een fietspad;</text:p>
                      </text:list-item>
                      <text:list-item text:style-override="id1-3-2-2-4-11-4-2-3-6">
                        <text:number>f.</text:number>
                        <text:p text:style-name="al">Het volledig gebruik van een voetpad of trottoir, of indien er minder dan 1.20m vrije ruimte over is;</text:p>
                      </text:list-item>
                      <text:list-item text:style-override="id1-3-2-2-4-11-4-2-3-7">
                        <text:number>g.</text:number>
                        <text:p text:style-name="al">Plaatsing van het voorwerp binnen 10 meter vanaf de rand van het evenemententerrein, indien dat voorwerp geen deel uitmaakt van het evenement;</text:p>
                      </text:list-item>
                      <text:list-item text:style-override="id1-3-2-2-4-11-4-2-3-8">
                        <text:number>h.</text:number>
                        <text:p text:style-name="al">Plaatsing van het voorwerp op een plek die is aangewezen als standplaats;</text:p>
                      </text:list-item>
                    </text:list>
                  </text:list-item>
                  <text:list-item text:style-override="id1-3-2-2-4-11-4-3">
                    <text:number>2.</text:number>
                    <text:p text:style-name="al">Naast de voorwaarden genoemd in lid 1, is het in het stadserf verboden om zonder vergunning van het college de activiteiten uit te voeren wanneer er sprake is van:</text:p>
                    <text:list text:style-name="id1-3-2-2-4-11-4-3-3">
                      <text:list-item text:style-override="id1-3-2-2-4-11-4-3-3-1">
                        <text:number>a.</text:number>
                        <text:p text:style-name="al">Een doorgang die overblijft van minder dan 3,50 meter breed en 4,20 meter doorrijhoogte;</text:p>
                      </text:list-item>
                      <text:list-item text:style-override="id1-3-2-2-4-11-4-3-3-2">
                        <text:number>b.</text:number>
                        <text:p text:style-name="al">Plaatsing van het voorwerp tijdens weekenden;</text:p>
                      </text:list-item>
                      <text:list-item text:style-override="id1-3-2-2-4-11-4-3-3-3">
                        <text:number>c.</text:number>
                        <text:p text:style-name="al">Plaatsing van het voorwerp op marktdagen daar waar de markt is; </text:p>
                      </text:list-item>
                      <text:list-item text:style-override="id1-3-2-2-4-11-4-3-3-4">
                        <text:number>d.</text:number>
                        <text:p text:style-name="al">Plaatsing van het voorwerp tijdens officiële nationale feestdagen, 1 tot en met 31 december, Goede Vrijdag, 5 mei en de dag na Hemelvaart; </text:p>
                      </text:list-item>
                      <text:list-item text:style-override="id1-3-2-2-4-11-4-3-3-5">
                        <text:number>e.</text:number>
                        <text:p text:style-name="al">Plaatsen van het voorwerp tijdens Duitse feestdagen (1 mei, 16 juni, 3 oktober, 31 oktober en 1 november);</text:p>
                      </text:list-item>
                      <text:list-item text:style-override="id1-3-2-2-4-11-4-3-3-6">
                        <text:number>f.</text:number>
                        <text:p text:style-name="al">Plaatsing van een voorwerp wat zwaarder is dan 30 ton;</text:p>
                      </text:list-item>
                      <text:list-item text:style-override="id1-3-2-2-4-11-4-3-3-7">
                        <text:number>g.</text:number>
                        <text:p text:style-name="al">plaatsing van een voorwerp wat langer is dan 11 meter. </text:p>
                      </text:list-item>
                    </text:list>
                  </text:list-item>
                  <text:list-item text:style-override="id1-3-2-2-4-11-4-4">
                    <text:number>3.</text:number>
                    <text:p text:style-name="al">De aanvraag voor een vergunning dient altijd:</text:p>
                    <text:list text:style-name="id1-3-2-2-4-11-4-4-3">
                      <text:list-item text:style-override="id1-3-2-2-4-11-4-4-3-1">
                        <text:number>a.</text:number>
                        <text:p text:style-name="al">Tenminste 15 werkdagen voor aanvang van het plaatsen van het voorwerp te worden gedaan;</text:p>
                      </text:list-item>
                      <text:list-item text:style-override="id1-3-2-2-4-11-4-4-3-2">
                        <text:number>b.</text:number>
                        <text:p text:style-name="al">Maximaal 1 maand voor aanvang van het plaatsen van het voorwerp te worden gedaan;</text:p>
                      </text:list-item>
                      <text:list-item text:style-override="id1-3-2-2-4-11-4-4-3-3">
                        <text:number>c.</text:number>
                        <text:p text:style-name="al">Via het digitale loket van de gemeente Enschede te worden ingediend.</text:p>
                      </text:list-item>
                    </text:list>
                  </text:list-item>
                  <text:list-item text:style-override="id1-3-2-2-4-11-4-5">
                    <text:number>4.</text:number>
                    <text:p text:style-name="al">Een vergunning is geldig voor de duur van de werkzaamheden met een maximum van een jaar.</text:p>
                  </text:list-item>
                  <text:list-item text:style-override="id1-3-2-2-4-11-4-6">
                    <text:number>5.</text:number>
                    <text:p text:style-name="al">In de beschikking kunnen nadere voorwaarden worden opgenomen. </text:p>
                  </text:list-item>
                  <text:list-item text:style-override="id1-3-2-2-4-11-4-7">
                    <text:number>6.</text:number>
                    <text:p text:style-name="al">Het is mogelijk om in één aanvraag voor meerdere locaties een vergunning voor maximaal 1 maand aan te vragen, indien:</text:p>
                    <text:list text:style-name="id1-3-2-2-4-11-4-7-3">
                      <text:list-item text:style-override="id1-3-2-2-4-11-4-7-3-1">
                        <text:number>a.</text:number>
                        <text:p text:style-name="al">De vergunning niet eerder wordt aangevraagd dan 1 maand voorafgaand aan het plaatsen van het eerste voorwerp;</text:p>
                      </text:list-item>
                      <text:list-item text:style-override="id1-3-2-2-4-11-4-7-3-2">
                        <text:number>b.</text:number>
                        <text:p text:style-name="al">Er tussen het plaatsen van het eerste en laatste voorwerp, maximaal een tijdsverloop van 1 maand zit.</text:p>
                      </text:list-item>
                    </text:list>
                  </text:list-item>
                  <text:list-item text:style-override="id1-3-2-2-4-11-4-8">
                    <text:number>7.</text:number>
                    <text:p text:style-name="al">Het is mogelijk om in één aanvraag een vergunning voor een jaar aan te vragen, indien:</text:p>
                    <text:list text:style-name="id1-3-2-2-4-11-4-8-3">
                      <text:list-item text:style-override="id1-3-2-2-4-11-4-8-3-1">
                        <text:number>a.</text:number>
                        <text:p text:style-name="al">Het één voorwerp voor één locatie betreft;</text:p>
                      </text:list-item>
                      <text:list-item text:style-override="id1-3-2-2-4-11-4-8-3-2">
                        <text:number>b.</text:number>
                        <text:p text:style-name="al">Het om kortdurende repeterende werkzaamheden gaat;</text:p>
                      </text:list-item>
                      <text:list-item text:style-override="id1-3-2-2-4-11-4-8-3-3">
                        <text:number>c.</text:number>
                        <text:p text:style-name="al">Het voorwerp maximaal 5 opeenvolgende werkdagen (maandag tot en met vrijdag) wordt geplaatst;</text:p>
                      </text:list-item>
                      <text:list-item text:style-override="id1-3-2-2-4-11-4-8-3-4">
                        <text:number>d.</text:number>
                        <text:p text:style-name="al">De vergunning niet eerder wordt aangevraagd dan 1 maand voorafgaand aan het plaatsen van het voorwerp;</text:p>
                      </text:list-item>
                      <text:list-item text:style-override="id1-3-2-2-4-11-4-8-3-5">
                        <text:number>e.</text:number>
                        <text:p text:style-name="al">De daarop volgende keren minimaal 5 werkdagen en maximaal één maand van tevoren per mail of telefonisch wordt doorgeven wanneer het voorwerp wordt geplaatst.</text:p>
                      </text:list-item>
                    </text:list>
                  </text:list-item>
                </text:list>
                <text:p text:style-name="al"/>
              </text:section>
            </text:section>
            <text:section text:name="paragraaf_id1-3-2-2-4-12" text:style-name="paragraaf">
              <text:p text:style-name="paragraaf_kop"><text:span text:style-name="label"/> Aanleg wegen en uitwegen</text:p>
              <text:section text:name="artikel_id1-3-2-2-4-12-2" text:style-name="artikel">
                <text:p text:style-name="artikel_kop_titel"><text:span text:style-name="artikel_kop_label">Artikel</text:span> <text:span text:style-name="artikel_kop_nr">4.11</text:span> Aanleggen, beschadigen en veranderen van een weg</text:p>
                <text:list text:style-name="id1-3-2-2-4-12-2-2">
                  <text:list-item text:style-override="id1-3-2-2-4-12-2-2">
                    <text:number>1.</text:number>
                    <text:p text:style-name="al">Het is verboden zonder vergunning van het college:</text:p>
                    <text:list text:style-name="id1-3-2-2-4-12-2-2-3">
                      <text:list-item text:style-override="id1-3-2-2-4-12-2-2-3-1">
                        <text:number>a.</text:number>
                        <text:p text:style-name="al">een weg aan te leggen;</text:p>
                      </text:list-item>
                      <text:list-item text:style-override="id1-3-2-2-4-12-2-2-3-2">
                        <text:number>b.</text:number>
                        <text:p text:style-name="al">de verharding daarvan op te breken;</text:p>
                      </text:list-item>
                      <text:list-item text:style-override="id1-3-2-2-4-12-2-2-3-3">
                        <text:number>c.</text:number>
                        <text:p text:style-name="al">in een weg te graven of te spitten;</text:p>
                      </text:list-item>
                      <text:list-item text:style-override="id1-3-2-2-4-12-2-2-3-4">
                        <text:number>d.</text:number>
                        <text:p text:style-name="al">de aard of breedte van de wegverharding te veranderen; of</text:p>
                      </text:list-item>
                      <text:list-item text:style-override="id1-3-2-2-4-12-2-2-3-5">
                        <text:number>e.</text:number>
                        <text:p text:style-name="al">anderszins verandering te brengen in de wijze van aanleg van een weg.</text:p>
                      </text:list-item>
                    </text:list>
                  </text:list-item>
                  <text:list-item text:style-override="id1-3-2-2-4-12-2-3">
                    <text:number>2.</text:number>
                    <text:p text:style-name="al">Voor de toepassing van het eerste lid wordt onder weg verstaan wat artikel 1 van de Wegenverkeerswet 1994 daaronder verstaat, alsmede alle niet openbare ontsluitingswegen van gebouwen.</text:p>
                  </text:list-item>
                  <text:list-item text:style-override="id1-3-2-2-4-12-2-4">
                    <text:number>3.</text:number>
                    <text:p text:style-name="al">Het verbod in het eerste lid geldt niet voor overheden bij het uitvoeren van hun publieke taak.</text:p>
                  </text:list-item>
                  <text:list-item text:style-override="id1-3-2-2-4-12-2-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Algemene Verordening Ondergrondse Infrastructuur.</text:p>
                  </text:list-item>
                  <text:list-item text:style-override="id1-3-2-2-4-12-2-6">
                    <text:number>5.</text:number>
                    <text:p text:style-name="al">Op de aanvraag om een vergunning is paragraaf 4.1.3 van de Algemene wet bestuursrecht (positieve fictieve beschikking bij niet tijdig beslissen) niet van toepassing.</text:p>
                  </text:list-item>
                </text:list>
              </text:section>
              <text:section text:name="artikel_id1-3-2-2-4-12-3" text:style-name="artikel">
                <text:p text:style-name="artikel_kop_titel"><text:span text:style-name="artikel_kop_label">Artikel</text:span> <text:span text:style-name="artikel_kop_nr">4.12</text:span> Maken, veranderen van een uitweg</text:p>
                <text:list text:style-name="id1-3-2-2-4-12-3-2">
                  <text:list-item text:style-override="id1-3-2-2-4-12-3-2">
                    <text:number>1.</text:number>
                    <text:p text:style-name="al">Het is verboden zonder vergunning van het college een uitweg aan te leggen, tenzij wordt voldaan aan de door het college vastgestelde <text:a xlink:href="https://lokaleregelgeving.overheid.nl/CVDR657031" xlink:type="simple">nadere regels</text:a>.</text:p>
                  </text:list-item>
                  <text:list-item text:style-override="id1-3-2-2-4-12-3-3">
                    <text:number>2.</text:number>
                    <text:p text:style-name="al">Het college kan in het belang van de openbare orde, het verkeer, het voorkomen van ernstige hinder of de woon- en leefomgeving nadere regels stellen ten aanzien van het aanleggen van een uitweg.</text:p>
                  </text:list-item>
                  <text:list-item text:style-override="id1-3-2-2-4-12-3-4">
                    <text:number>3.</text:number>
                    <text:p text:style-name="al">Het college kan bij het verlenen van een omgevingsvergunning afwijken van de nadere regels.</text:p>
                  </text:list-item>
                  <text:list-item text:style-override="id1-3-2-2-4-12-3-5">
                    <text:number>4.</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4-13" text:style-name="paragraaf">
              <text:p text:style-name="paragraaf_kop"><text:span text:style-name="label"/> Handelsreclame</text:p>
              <text:section text:name="artikel_id1-3-2-2-4-13-2" text:style-name="artikel">
                <text:p text:style-name="artikel_kop_titel"><text:span text:style-name="artikel_kop_label">Artikel</text:span> <text:span text:style-name="artikel_kop_nr">4.13</text:span> Het voeren van handelsreclame</text:p>
                <text:list text:style-name="id1-3-2-2-4-13-2-2">
                  <text:list-item text:style-override="id1-3-2-2-4-13-2-2">
                    <text:number>1.</text:number>
                    <text:p text:style-name="al">Het is verboden zonder vergunning van het college in, op of aan een roerende of een onroerende zaak (handels)reclame te maken, te voeren of toe te staan door middel van een opschrift, aankondiging of afbeelding tenzij wordt voldaan aan de door het college vastgestelde <text:a xlink:href="https://lokaleregelgeving.overheid.nl/CVDR657033" xlink:type="simple">nadere regels voeren handelsreclame bij, op of aan (on)roerende zaken in Enschede</text:a></text:p>
                  </text:list-item>
                  <text:list-item text:style-override="id1-3-2-2-4-13-2-3">
                    <text:number>2.</text:number>
                    <text:p text:style-name="al">Het eerste lid is niet van toepassing op situaties waarin wordt voorzien door de Wet algemene bepalingen omgevingsrecht en de Erfgoedwet en na de inwerkingtreding, de Omgevingswet.</text:p>
                  </text:list-item>
                  <text:list-item text:style-override="id1-3-2-2-4-13-2-4">
                    <text:number>3.</text:number>
                    <text:p text:style-name="al">Het college kan in het belang van de openbare orde, het verkeer, het voorkomen van ernstige hinder of de woon- en leefomgeving nadere regels stellen ten aanzien van handelsreclame.</text:p>
                  </text:list-item>
                  <text:list-item text:style-override="id1-3-2-2-4-13-2-5">
                    <text:number>4.</text:number>
                    <text:p text:style-name="al">Het college kan bij vergunning afwijken van het verbod in het eerste lid en van de Nadere regels als bedoeld in het derde lid.</text:p>
                  </text:list-item>
                  <text:list-item text:style-override="id1-3-2-2-4-13-2-6">
                    <text:number>5.</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4-14" text:style-name="paragraaf">
              <text:p text:style-name="paragraaf_kop"><text:span text:style-name="label"/> Exploiteren van terrassen bij horecabedrijven</text:p>
              <text:section text:name="artikel_id1-3-2-2-4-14-2" text:style-name="artikel">
                <text:p text:style-name="artikel_kop_titel"><text:span text:style-name="artikel_kop_label">Artikel</text:span> <text:span text:style-name="artikel_kop_nr">4.14</text:span> Het exploiteren van een terras bij een horecabedrijf</text:p>
                <text:list text:style-name="id1-3-2-2-4-14-2-2">
                  <text:list-item text:style-override="id1-3-2-2-4-14-2-2">
                    <text:number>1.</text:number>
                    <text:p text:style-name="al">Het is verboden een terras in te richten, in gebruik te nemen en te houden, tenzij wordt voldaan aan de door de burgemeester vastgestelde <text:a xlink:href="https://lokaleregelgeving.overheid.nl/CVDR690909" xlink:type="simple">Nadere regels terrassen bij horecabedrijven</text:a>.</text:p>
                  </text:list-item>
                  <text:list-item text:style-override="id1-3-2-2-4-14-2-3">
                    <text:number>2.</text:number>
                    <text:p text:style-name="al">De burgemeester kan nadere regels vaststellen ten aanzien van de locaties waar terrassen mogen worden ingericht, het gebruik en de gebruiksduur van terrassen.</text:p>
                  </text:list-item>
                  <text:list-item text:style-override="id1-3-2-2-4-14-2-4">
                    <text:number>3.</text:number>
                    <text:p text:style-name="al">De burgemeester kan een vergunning verlenen in afwijking van het verbod in het eerste lid en van de Nadere regels als bedoeld in het tweede lid.</text:p>
                  </text:list-item>
                  <text:list-item text:style-override="id1-3-2-2-4-14-2-5">
                    <text:number>4.</text:number>
                    <text:p text:style-name="al">De burgemeester kan op grond van ernstige vrees voor verstoring van de openbare orde en veiligheid locaties aanwijzen waar het verboden is om een terras in te richten, in gebruik te nemen of te exploiteren.</text:p>
                  </text:list-item>
                  <text:list-item text:style-override="id1-3-2-2-4-14-2-6">
                    <text:number>5.</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4-15" text:style-name="paragraaf">
              <text:p text:style-name="paragraaf_kop"><text:span text:style-name="label"/> Vissen in gemeentelijke vijvers</text:p>
              <text:section text:name="artikel_id1-3-2-2-4-15-2" text:style-name="artikel">
                <text:p text:style-name="artikel_kop_titel"><text:span text:style-name="artikel_kop_label">Artikel</text:span> <text:span text:style-name="artikel_kop_nr">4.15</text:span> Vissen in gemeentelijke vijvers</text:p>
                <text:list text:style-name="id1-3-2-2-4-15-2-2">
                  <text:list-item text:style-override="id1-3-2-2-4-15-2-2">
                    <text:number>1.</text:number>
                    <text:p text:style-name="al">Het is aan degene die daartoe niet bevoegd is, verboden te vissen in een bij de gemeente in onderhoud zijnde vijver of andere dergelijke waterpartij.</text:p>
                  </text:list-item>
                  <text:list-item text:style-override="id1-3-2-2-4-15-2-3">
                    <text:number>2.</text:number>
                    <text:p text:style-name="al">Het in het eerste lid gestelde verbod is niet van toepassing indien het vissen geschiedt op plaatsen waar dit blijkens van gemeentewege geplaatste borden uitdrukkelijk is toegestaan.</text:p>
                  </text:list-item>
                </text:list>
              </text:section>
              <text:section text:name="artikel_id1-3-2-2-4-15-3" text:style-name="artikel">
                <text:p text:style-name="artikel_kop_titel"><text:span text:style-name="artikel_kop_label">Artikel</text:span> <text:span text:style-name="artikel_kop_nr">4.16</text:span> [ Gereserveerd]</text:p>
                <text:p text:style-name="al"/>
              </text:section>
            </text:section>
            <text:p text:style-name="hoofdstuk_bottom"/>
          </text:section>
          <text:section text:name="hoofdstuk_id1-3-2-2-5" text:style-name="hoofdstuk">
            <text:p text:style-name="hoofdstuk_kop"><text:span text:style-name="label">Hoofdstuk</text:span> <text:span text:style-name="nr">5</text:span> Activiteiten met betrekking tot cultureel erfgoed</text:p>
            <text:section text:name="artikel_id1-3-2-2-5-2" text:style-name="artikel">
              <text:p text:style-name="artikel_kop_titel"><text:span text:style-name="artikel_kop_label">Artikel</text:span> <text:span text:style-name="artikel_kop_nr">5.1</text:span> Activiteiten</text:p>
              <text:p text:style-name="al">Dit hoofdstuk gaat over activiteiten die betrekking hebben op gemeentelijke monumenten en cultureel erfgoed.</text:p>
            </text:section>
            <text:section text:name="artikel_id1-3-2-2-5-3" text:style-name="artikel">
              <text:p text:style-name="artikel_kop_titel"><text:span text:style-name="artikel_kop_label">Artikel</text:span> <text:span text:style-name="artikel_kop_nr">5.2</text:span> Oogmerk [ gereserveerd ]</text:p>
              <text:p text:style-name="al"/>
            </text:section>
            <text:section text:name="artikel_id1-3-2-2-5-4" text:style-name="artikel">
              <text:p text:style-name="artikel_kop_titel"><text:span text:style-name="artikel_kop_label">Artikel</text:span> <text:span text:style-name="artikel_kop_nr">5.3</text:span> Specifieke zorgplicht</text:p>
              <text:p text:style-name="al">Diegene die eigenaar is van een gemeentelijk monument is verplicht om alle maatregelen te nemen die redelijkerwijs van diegene kunnen worden gevraagd om nadelige gevolgen voor het monument te voorkomen.</text:p>
            </text:section>
            <text:section text:name="artikel_id1-3-2-2-5-5" text:style-name="artikel">
              <text:p text:style-name="artikel_kop_titel"><text:span text:style-name="artikel_kop_label">Artikel</text:span> <text:span text:style-name="artikel_kop_nr">5.4</text:span> Algemene regels [ gereserveerd ]</text:p>
              <text:p text:style-name="al"/>
            </text:section>
            <text:section text:name="artikel_id1-3-2-2-5-6" text:style-name="artikel">
              <text:p text:style-name="artikel_kop_titel"><text:span text:style-name="artikel_kop_label">Artikel</text:span> <text:span text:style-name="artikel_kop_nr">5.5</text:span> Beoordelingsregels</text:p>
              <text:p text:style-name="al">Een omgevingsvergunning als bedoeld in artikel 5.21 en 5.25 van deze Verordening kan in aanvulling op de in artikel 1.4 opgenomen beoordelingsregels worden geweigerd indien:</text:p>
              <text:list text:style-name="id1-3-2-2-5-6-3">
                <text:list-item text:style-override="id1-3-2-2-5-6-3-1">
                  <text:number>a.</text:number>
                  <text:p text:style-name="al">niet aannemelijk is dat op de plaats van het te slopen bouwwerk een ander bouwwerk kan of zal worden opgericht;</text:p>
                </text:list-item>
                <text:list-item text:style-override="id1-3-2-2-5-6-3-2">
                  <text:number>b.</text:number>
                  <text:p text:style-name="al">geen sprake is van een onherroepelijke omgevingsvergunning bouwen.</text:p>
                </text:list-item>
              </text:list>
            </text:section>
            <text:section text:name="artikel_id1-3-2-2-5-7" text:style-name="artikel">
              <text:p text:style-name="artikel_kop_titel"><text:span text:style-name="artikel_kop_label">Artikel</text:span> <text:span text:style-name="artikel_kop_nr">5.6</text:span> Meldingsplicht [ gereserveerd ]</text:p>
              <text:p text:style-name="al"/>
            </text:section>
            <text:section text:name="artikel_id1-3-2-2-5-8" text:style-name="artikel">
              <text:p text:style-name="artikel_kop_titel"><text:span text:style-name="artikel_kop_label">Artikel</text:span> <text:span text:style-name="artikel_kop_nr">5.7</text:span> Maatwerkvoorschriften [ gereserveerd ]</text:p>
              <text:p text:style-name="al"/>
            </text:section>
            <text:section text:name="artikel_id1-3-2-2-5-9" text:style-name="artikel">
              <text:p text:style-name="artikel_kop_titel"><text:span text:style-name="artikel_kop_label">Artikel</text:span> <text:span text:style-name="artikel_kop_nr">5.8</text:span> Omgevingsvergunning</text:p>
              <text:p text:style-name="al">Voor het verrichten van de volgende activiteiten is een omgevingsvergunning vereist:</text:p>
              <text:list text:style-name="id1-3-2-2-5-9-3">
                <text:list-item text:style-override="id1-3-2-2-5-9-3-1">
                  <text:number>a.</text:number>
                  <text:p text:style-name="al">het slopen of anderszins wijzigen van een gemeentelijk monument (artikel 5.21 van deze Verordening);</text:p>
                </text:list-item>
                <text:list-item text:style-override="id1-3-2-2-5-9-3-2">
                  <text:number>b.</text:number>
                  <text:p text:style-name="al">het slopen of anderszins wijzigen van een bouwwerk in een beschermd stads- en dorpsgezicht (artikel 5.25 van deze Verordening).</text:p>
                </text:list-item>
              </text:list>
            </text:section>
            <text:section text:name="artikel_id1-3-2-2-5-10" text:style-name="artikel">
              <text:p text:style-name="artikel_kop_titel"><text:span text:style-name="artikel_kop_label">Artikel</text:span> <text:span text:style-name="artikel_kop_nr">5.9</text:span> Gegevens en bescheiden</text:p>
              <text:list text:style-name="id1-3-2-2-5-10-2">
                <text:list-item text:style-override="id1-3-2-2-5-10-2">
                  <text:number>1.</text:number>
                  <text:p text:style-name="al">Ten behoeve van de beoordeling van een aanvraag om een omgevingsvergunning als bedoeld in 5.21 en 5.25 worden in ieder geval de navolgende gegevens door de aanvrager verstrekt:</text:p>
                  <text:list text:style-name="id1-3-2-2-5-10-2-3">
                    <text:list-item text:style-override="id1-3-2-2-5-10-2-3-1">
                      <text:number>a.</text:number>
                      <text:p text:style-name="al">Tekeningen van de bestaande en de nieuwe toestand; (situatie, plattegronden, gevelaanzichten, langs- en dwarsdoorsneden, details);</text:p>
                    </text:list-item>
                    <text:list-item text:style-override="id1-3-2-2-5-10-2-3-2">
                      <text:number>b.</text:number>
                      <text:p text:style-name="al">Foto's van het monument (bij ingrepen interieur ook foto's van het interieur);</text:p>
                    </text:list-item>
                    <text:list-item text:style-override="id1-3-2-2-5-10-2-3-3">
                      <text:number>c.</text:number>
                      <text:p text:style-name="al">Foto's van de directe omgeving van het monument;</text:p>
                    </text:list-item>
                    <text:list-item text:style-override="id1-3-2-2-5-10-2-3-4">
                      <text:number>d.</text:number>
                      <text:p text:style-name="al">Duidelijk werkomschrijving;</text:p>
                    </text:list-item>
                    <text:list-item text:style-override="id1-3-2-2-5-10-2-3-5">
                      <text:number>e.</text:number>
                      <text:p text:style-name="al">Beschrijving van de toe te passen materialen.</text:p>
                    </text:list-item>
                  </text:list>
                </text:list-item>
                <text:list-item text:style-override="id1-3-2-2-5-10-3">
                  <text:number>2.</text:number>
                  <text:p text:style-name="al">Ter beoordeling en op verzoek van het college worden de navolgende gegevens verstrekt:</text:p>
                  <text:list text:style-name="id1-3-2-2-5-10-3-3">
                    <text:list-item text:style-override="id1-3-2-2-5-10-3-3-1">
                      <text:number>a.</text:number>
                      <text:p text:style-name="al">Bestek;</text:p>
                    </text:list-item>
                    <text:list-item text:style-override="id1-3-2-2-5-10-3-3-2">
                      <text:number>b.</text:number>
                      <text:p text:style-name="al">Kleurhistorisch / tuinhistorisch /, interieurhistorisch onderzoek in de vorm van een quick scan;</text:p>
                    </text:list-item>
                    <text:list-item text:style-override="id1-3-2-2-5-10-3-3-3">
                      <text:number>c.</text:number>
                      <text:p text:style-name="al">Schriftelijke toelichting met (bouw)historisch onderzoek met waardenstelling (conform de Richtlijn bouwhistorisch onderzoek);</text:p>
                    </text:list-item>
                    <text:list-item text:style-override="id1-3-2-2-5-10-3-3-4">
                      <text:number>d.</text:number>
                      <text:p text:style-name="al">Inspectierapport Monumentenwacht of ander inspectierapport;</text:p>
                    </text:list-item>
                    <text:list-item text:style-override="id1-3-2-2-5-10-3-3-5">
                      <text:number>e.</text:number>
                      <text:p text:style-name="al">Fotomateriaal van vroegere situaties;</text:p>
                    </text:list-item>
                    <text:list-item text:style-override="id1-3-2-2-5-10-3-3-6">
                      <text:number>f.</text:number>
                      <text:p text:style-name="al">Monsters van toe te passen materialen en kleuren;</text:p>
                    </text:list-item>
                    <text:list-item text:style-override="id1-3-2-2-5-10-3-3-7">
                      <text:number>g.</text:number>
                      <text:p text:style-name="al">De opgave bij welke instantie voor de voorgenomen wijziging een aanvraag om subsidie of een financiële bijdrage is of zal worden gedaan.</text:p>
                    </text:list-item>
                  </text:list>
                </text:list-item>
              </text:list>
              <text:p text:style-name="al"/>
            </text:section>
            <text:section text:name="paragraaf_id1-3-2-2-5-11" text:style-name="paragraaf">
              <text:p text:style-name="paragraaf_kop"><text:span text:style-name="label"/> Erfgoedregister</text:p>
              <text:section text:name="artikel_id1-3-2-2-5-11-2" text:style-name="artikel">
                <text:p text:style-name="artikel_kop_titel"><text:span text:style-name="artikel_kop_label">Artikel</text:span> <text:span text:style-name="artikel_kop_nr">5.10</text:span> Gemeentelijk erfgoedregister</text:p>
                <text:list text:style-name="id1-3-2-2-5-11-2-2">
                  <text:list-item text:style-override="id1-3-2-2-5-11-2-2">
                    <text:number>1.</text:number>
                    <text:p text:style-name="al">Het college houdt een door een ieder te raadplegen gemeentelijk register bij van krachtens deze verordening onherroepelijk aangewezen cultureel erfgoed.</text:p>
                  </text:list-item>
                  <text:list-item text:style-override="id1-3-2-2-5-11-2-3">
                    <text:number>2.</text:number>
                    <text:p text:style-name="al">Het gemeentelijk erfgoedregister bevat gegevens over de inschrijving en ter identificatie van het aangewezen gemeentelijk cultureel erfgoed.</text:p>
                  </text:list-item>
                </text:list>
                <text:p text:style-name="al"/>
              </text:section>
            </text:section>
            <text:section text:name="paragraaf_id1-3-2-2-5-12" text:style-name="paragraaf">
              <text:p text:style-name="paragraaf_kop"><text:span text:style-name="label"/> Aanwijzing beschermde gemeentelijke cultuurgoederen of beschermde gemeentelijke verzameling</text:p>
              <text:section text:name="artikel_id1-3-2-2-5-12-2" text:style-name="artikel">
                <text:p text:style-name="artikel_kop_titel"><text:span text:style-name="artikel_kop_label">Artikel</text:span> <text:span text:style-name="artikel_kop_nr">5.11</text:span> Aanwijzing als beschermd gemeentelijk cultuurgoed of beschermde gemeentelijke verzameling</text:p>
                <text:list text:style-name="id1-3-2-2-5-12-2-2">
                  <text:list-item text:style-override="id1-3-2-2-5-1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12-2-3">
                    <text:number>2.</text:number>
                    <text:p text:style-name="al">Het college kan ambtshalve besluiten een verzameling van cultuurgoederen, dat van bijzondere cultuurhistorische of wetenschappelijke betekenis 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5-12-2-4">
                    <text:number>3.</text:number>
                    <text:p text:style-name="al">Voor de aanwijzing van een cultuurgoed dat of een verzameling die aan de zorg van de gemeente is toevertrouwd is toestemming van de eigenaar vereist.</text:p>
                  </text:list-item>
                  <text:list-item text:style-override="id1-3-2-2-5-1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betreffende gemeentelijke adviescommissie.</text:p>
                  </text:list-item>
                  <text:list-item text:style-override="id1-3-2-2-5-12-2-6">
                    <text:number>5.</text:number>
                    <text:p text:style-name="al">Dit artikel is niet van toepassing op:</text:p>
                    <text:list text:style-name="id1-3-2-2-5-12-2-6-3">
                      <text:list-item text:style-override="id1-3-2-2-5-12-2-6-3-1">
                        <text:number>a.</text:number>
                        <text:p text:style-name="al">beschermde cultuurgoederen en beschermde verzamelingen als bedoeld in artikel 1.1 van de Erfgoedwet;</text:p>
                      </text:list-item>
                      <text:list-item text:style-override="id1-3-2-2-5-1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5-12-3" text:style-name="artikel">
                <text:p text:style-name="artikel_kop_titel"><text:span text:style-name="artikel_kop_label">Artikel</text:span> <text:span text:style-name="artikel_kop_nr">5.12</text:span> Wijziging, intrekking en vervallen van de aanwijzing als beschermd gemeentelijk cultuurgoed of beschermde gemeentelijke verzameling</text:p>
                <text:list text:style-name="id1-3-2-2-5-12-3-2">
                  <text:list-item text:style-override="id1-3-2-2-5-12-3-2">
                    <text:number>1.</text:number>
                    <text:p text:style-name="al">Het college kan een besluit tot aanwijzing als bedoeld in het vorige artikel, eerste of tweede lid, ambtshalve wijzigen of intrekken.</text:p>
                  </text:list-item>
                  <text:list-item text:style-override="id1-3-2-2-5-12-3-3">
                    <text:number>2.</text:number>
                    <text:p text:style-name="al">Op het bepaalde in het eerste lid is het vorige artikel, vierde lid, van overeenkomstige toepassing, tenzij het een aanpassing van ondergeschikte betekenis betreft of het cultuurgoed of de verzameling waarop de aanwijzing betrekking heeft als zodanig is tenietgegaan.</text:p>
                  </text:list-item>
                  <text:list-item text:style-override="id1-3-2-2-5-12-3-4">
                    <text:number>3.</text:number>
                    <text:p text:style-name="al">Een aanwijzing als bedoeld in het eerste lid vervalt met ingang van de dag waarop het cultuurgoed of de verzameling waarop de aanwijzing betrekking heeft wordt aangewezen als:</text:p>
                    <text:list text:style-name="id1-3-2-2-5-12-3-4-3">
                      <text:list-item text:style-override="id1-3-2-2-5-12-3-4-3-1">
                        <text:number>a.</text:number>
                        <text:p text:style-name="al">beschermd cultuurgoed of beschermde verzameling als bedoeld in artikel 1.1 van de Erfgoedwet;</text:p>
                      </text:list-item>
                      <text:list-item text:style-override="id1-3-2-2-5-12-3-4-3-2">
                        <text:number>b.</text:number>
                        <text:p text:style-name="al">beschermd cultureel erfgoed op grond van een provinciale erfgoedverordening als bedoeld in artikel 3.17, eerste lid, van de Erfgoedwet.</text:p>
                      </text:list-item>
                    </text:list>
                  </text:list-item>
                  <text:list-item text:style-override="id1-3-2-2-5-12-3-5">
                    <text:number>4.</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5-13" text:style-name="paragraaf">
              <text:p text:style-name="paragraaf_kop"><text:span text:style-name="label"/> Aanwijzing gemeentelijk monument</text:p>
              <text:section text:name="artikel_id1-3-2-2-5-13-2" text:style-name="artikel">
                <text:p text:style-name="artikel_kop_titel"><text:span text:style-name="artikel_kop_label">Artikel</text:span> <text:span text:style-name="artikel_kop_nr">5.13</text:span> Aanwijzing als gemeentelijk monument</text:p>
                <text:list text:style-name="id1-3-2-2-5-13-2-2">
                  <text:list-item text:style-override="id1-3-2-2-5-13-2-2">
                    <text:number>1.</text:number>
                    <text:p text:style-name="al">Het college kan – al dan niet op aanvraag - besluiten een monument of archeologisch monument dat van bijzonder belang is voor de gemeente vanwege zijn schoonheid, betekenis voor de wetenschap of cultuurhistorische waarde aan te wijzen als gemeentelijk monument.</text:p>
                  </text:list-item>
                  <text:list-item text:style-override="id1-3-2-2-5-13-2-3">
                    <text:number>2.</text:number>
                    <text:p text:style-name="al">De beoordeling van de monumentwaardigheid op basis van de criteria in lid 1 van dit artikel wordt getoetst op basis van de door het college vast te stellen <text:a xlink:href="https://lokaleregelgeving.overheid.nl/CVDR657036" xlink:type="simple">nadere regels en/of selectiecriteria</text:a>.</text:p>
                  </text:list-item>
                  <text:list-item text:style-override="id1-3-2-2-5-13-2-4">
                    <text:number>3.</text:number>
                    <text:p text:style-name="al">Dit artikel is niet van toepassing op:</text:p>
                    <text:list text:style-name="id1-3-2-2-5-13-2-4-3">
                      <text:list-item text:style-override="id1-3-2-2-5-13-2-4-3-1">
                        <text:number>a.</text:number>
                        <text:p text:style-name="al">rijksmonumenten;</text:p>
                      </text:list-item>
                      <text:list-item text:style-override="id1-3-2-2-5-13-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5-13-3" text:style-name="artikel">
                <text:p text:style-name="artikel_kop_titel"><text:span text:style-name="artikel_kop_label">Artikel</text:span> <text:span text:style-name="artikel_kop_nr">5.14</text:span> Voornemen tot aanwijzing</text:p>
                <text:p text:style-name="al">Een voornemen om toepassing te geven aan artikel 5.13 wordt door het college schriftelijk bekendgemaakt aan alle zakelijk gerechtigden op de onroerende zaak die vermeld staan in de openbare registers, bedoeld in artikel 8, eerste lid, van de Kadasterwet.</text:p>
              </text:section>
              <text:section text:name="artikel_id1-3-2-2-5-13-4" text:style-name="artikel">
                <text:p text:style-name="artikel_kop_titel"><text:span text:style-name="artikel_kop_label">Artikel</text:span> <text:span text:style-name="artikel_kop_nr">5.15</text:span> Voorbescherming</text:p>
                <text:list text:style-name="id1-3-2-2-5-13-4-2">
                  <text:list-item text:style-override="id1-3-2-2-5-13-4-2">
                    <text:number>1.</text:number>
                    <text:p text:style-name="al">De bescherming van artikel 5.20 en 5.21 van deze Verordening is van overeenkomstige toepassing op het monument of archeologisch monument ten aanzien waarvan een voornemen als bedoeld in artikel 5.14 is bekendgemaakt.</text:p>
                  </text:list-item>
                  <text:list-item text:style-override="id1-3-2-2-5-1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5-13-5" text:style-name="artikel">
                <text:p text:style-name="artikel_kop_titel"><text:span text:style-name="artikel_kop_label">Artikel</text:span> <text:span text:style-name="artikel_kop_nr">5.16</text:span> Beslistermijn en inhoud aanwijzingsbesluit</text:p>
                <text:list text:style-name="id1-3-2-2-5-13-5-2">
                  <text:list-item text:style-override="id1-3-2-2-5-13-5-2">
                    <text:number>1.</text:number>
                    <text:p text:style-name="al">Op een aanvraag om aanwijzing als bedoelt in art. 5.13 van deze Verordening dient te worden besloten binnen 26 weken na ontvangst van de aanvraag.</text:p>
                  </text:list-item>
                  <text:list-item text:style-override="id1-3-2-2-5-13-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5-13-6" text:style-name="artikel">
                <text:p text:style-name="artikel_kop_titel"><text:span text:style-name="artikel_kop_label">Artikel</text:span> <text:span text:style-name="artikel_kop_nr">5.17</text:span> Bekendmaking aanwijzingsbesluit aan rechthebbenden en inschrijving</text:p>
                <text:list text:style-name="id1-3-2-2-5-13-6-2">
                  <text:list-item text:style-override="id1-3-2-2-5-13-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5-13-6-3">
                    <text:number>2.</text:number>
                    <text:p text:style-name="al">Zodra een aanwijzing onherroepelijk is geworden wordt deze onverwijld opgenomen in het gemeentelijk erfgoedregister.</text:p>
                  </text:list-item>
                </text:list>
              </text:section>
              <text:section text:name="artikel_id1-3-2-2-5-13-7" text:style-name="artikel">
                <text:p text:style-name="artikel_kop_titel"><text:span text:style-name="artikel_kop_label">Artikel</text:span> <text:span text:style-name="artikel_kop_nr">5.18</text:span> Aanwijzing als voorlopig gemeentelijk monument</text:p>
                <text:list text:style-name="id1-3-2-2-5-13-7-2">
                  <text:list-item text:style-override="id1-3-2-2-5-13-7-2">
                    <text:number>1.</text:number>
                    <text:p text:style-name="al">In een spoedeisend geval kan het college een monument of archeologisch monument aanwijzen als voorlopig gemeentelijk monument. In afwijking van artikel 5.26 van deze Verordening wordt in dat geval aan de betreffende gemeentelijke adviescommissie advies gevraagd over de vastgestelde aanwijzing als voorlopig gemeentelijk monument.</text:p>
                  </text:list-item>
                  <text:list-item text:style-override="id1-3-2-2-5-13-7-3">
                    <text:number>2.</text:number>
                    <text:p text:style-name="al">Een aanwijzing als voorlopig gemeentelijk monument vervalt na 26 weken of zoveel eerder als het college een besluit heeft over de aanwijzing, bedoeld in artikel 5.13 van deze Verordening.</text:p>
                  </text:list-item>
                  <text:list-item text:style-override="id1-3-2-2-5-13-7-4">
                    <text:number>3.</text:number>
                    <text:p text:style-name="al">Artikelen 5.20 en 5.21 van deze Verordening zijn van overeenkomstige toepassing vanaf het moment dat belanghebbenden schriftelijk in kennis worden gesteld van het besluit van het college tot aanwijzing van het monument of archeologisch monument als voorlopig gemeentelijk monument. Artikel 5.26 van deze Verordening is van overeenkomstige toepassing op deze aanwijzing.</text:p>
                  </text:list-item>
                </text:list>
              </text:section>
              <text:section text:name="artikel_id1-3-2-2-5-13-8" text:style-name="artikel">
                <text:p text:style-name="artikel_kop_titel"><text:span text:style-name="artikel_kop_label">Artikel</text:span> <text:span text:style-name="artikel_kop_nr">5.19</text:span> Wijziging gemeentelijk erfgoedregister, vervallen aanwijzing monument</text:p>
                <text:list text:style-name="id1-3-2-2-5-13-8-2">
                  <text:list-item text:style-override="id1-3-2-2-5-13-8-2">
                    <text:number>1.</text:number>
                    <text:p text:style-name="al">Het college kan ten aanzien van gemeentelijke monumenten en voorlopige gemeentelijke monumenten ambtshalve wijzigingen aanbrengen in het gemeentelijk erfgoedregister.</text:p>
                  </text:list-item>
                  <text:list-item text:style-override="id1-3-2-2-5-13-8-3">
                    <text:number>2.</text:number>
                    <text:p text:style-name="al">Als de wijziging ziet op het schrappen uit het register zijn de artikelen 5.13 tot en met 5.18 van deze Verordening van overeenkomstige toepassing, tenzij het monument of het archeologisch monument waarop de aanwijzing betrekking heeft als zodanig is teniet gegaan.</text:p>
                  </text:list-item>
                  <text:list-item text:style-override="id1-3-2-2-5-13-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5-14" text:style-name="paragraaf">
              <text:p text:style-name="paragraaf_kop"><text:span text:style-name="label"/> Bescherming gemeentelijk monument</text:p>
              <text:section text:name="artikel_id1-3-2-2-5-14-2" text:style-name="artikel">
                <text:p text:style-name="artikel_kop_titel"><text:span text:style-name="artikel_kop_label">Artikel</text:span> <text:span text:style-name="artikel_kop_nr">5.20</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5-14-3" text:style-name="artikel">
                <text:p text:style-name="artikel_kop_titel"><text:span text:style-name="artikel_kop_label">Artikel</text:span> <text:span text:style-name="artikel_kop_nr">5.21</text:span> Omgevingsvergunning gemeentelijk monument</text:p>
                <text:list text:style-name="id1-3-2-2-5-14-3-2">
                  <text:list-item text:style-override="id1-3-2-2-5-14-3-2">
                    <text:number>1.</text:number>
                    <text:p text:style-name="al">Het is verboden zonder omgevingsvergunning van het college van burgemeester en wethouders een gemeentelijk monument:</text:p>
                    <text:list text:style-name="id1-3-2-2-5-14-3-2-3">
                      <text:list-item text:style-override="id1-3-2-2-5-14-3-2-3-1">
                        <text:number>a.</text:number>
                        <text:p text:style-name="al">te slopen, te verstoren, te verplaatsen of in enig opzicht te wijzigen; of</text:p>
                      </text:list-item>
                      <text:list-item text:style-override="id1-3-2-2-5-14-3-2-3-2">
                        <text:number>b.</text:number>
                        <text:p text:style-name="al">te herstellen, te gebruiken of te laten gebruiken op een wijze waardoor het wordt ontsierd of in gevaar gebracht.</text:p>
                      </text:list-item>
                    </text:list>
                  </text:list-item>
                  <text:list-item text:style-override="id1-3-2-2-5-14-3-3">
                    <text:number>2.</text:number>
                    <text:p text:style-name="al">Het eerste lid is niet van toepassing op:</text:p>
                    <text:list text:style-name="id1-3-2-2-5-14-3-3-3">
                      <text:list-item text:style-override="id1-3-2-2-5-1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14-3-3-3-2">
                        <text:number>b.</text:number>
                        <text:p text:style-name="al">inpandige veranderingen van het monument, voor zover het een onderdeel daarvan betreft dat vanuit het oogpunt van monumentenzorg zonder betekenis is.</text:p>
                      </text:list-item>
                    </text:list>
                  </text:list-item>
                  <text:list-item text:style-override="id1-3-2-2-5-14-3-4">
                    <text:number>3.</text:number>
                    <text:p text:style-name="al">Het college kan in het belang van de monumentenzorg nadere regels stellen met betrekking tot de uitvoering van werkzaamheden aan een gemeentelijk monument. Deze regels kunnen mede inhouden een vergunning, bedoeld in het eerste lid, of een plicht tot het melden van handelingen als bedoeld in het tweede lid.</text:p>
                  </text:list-item>
                  <text:list-item text:style-override="id1-3-2-2-5-14-3-5">
                    <text:number>4.</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5-15" text:style-name="paragraaf">
              <text:p text:style-name="paragraaf_kop"><text:span text:style-name="label"/> Kerkelijk monument</text:p>
              <text:section text:name="artikel_id1-3-2-2-5-15-2" text:style-name="artikel">
                <text:p text:style-name="artikel_kop_titel"><text:span text:style-name="artikel_kop_label">Artikel</text:span> <text:span text:style-name="artikel_kop_nr">5.22</text:span> Kerkelijk monument</text:p>
                <text:p text:style-name="al">Het college neemt geen besluit tot aanwijzing van een kerkelijk monument anders dan in overeenstemming met de eigenaar, indien en voor zo ver daarbij wezenlijke belangen van de godsdienstuitoefening in het aan te wijzen monument in het geding zijn.</text:p>
                <text:p text:style-name="al"/>
              </text:section>
            </text:section>
            <text:section text:name="paragraaf_id1-3-2-2-5-16" text:style-name="paragraaf">
              <text:p text:style-name="paragraaf_kop"><text:span text:style-name="label"/> Gemeentelijke stads- en dorpsgezichten</text:p>
              <text:section text:name="artikel_id1-3-2-2-5-16-2" text:style-name="artikel">
                <text:p text:style-name="artikel_kop_titel"><text:span text:style-name="artikel_kop_label">Artikel</text:span> <text:span text:style-name="artikel_kop_nr">5.23</text:span> Aanwijzing als beschermd gemeentelijk stads- en dorpsgezicht</text:p>
                <text:list text:style-name="id1-3-2-2-5-16-2-2">
                  <text:list-item text:style-override="id1-3-2-2-5-16-2-2">
                    <text:number>1.</text:number>
                    <text:p text:style-name="al">De gemeenteraad kan – op voorstel van het college - stads- en dorpsgezichten aanwijzen als beschermd gemeentelijk stads- of dorpsgezicht.</text:p>
                  </text:list-item>
                  <text:list-item text:style-override="id1-3-2-2-5-16-2-3">
                    <text:number>2.</text:number>
                    <text:p text:style-name="al">Burgemeester en wethouders zenden het voorstel voor advies aan de gemeentelijke adviescommissie, bedoeld in artikel 5.26 van deze Verordening. Tegelijkertijd wordt mededeling gedaan van het voorstel om een stads- en dorpsgezicht als beschermd stads- en dorpsgezicht aan te wijzen aan alle zakelijk gerechtigden op een onroerende zaak die vermeld staan in de openbare registers, bedoeld in artikel 8, eerste lid, van de Kadasterwet.</text:p>
                  </text:list-item>
                  <text:list-item text:style-override="id1-3-2-2-5-16-2-4">
                    <text:number>3.</text:number>
                    <text:p text:style-name="al">De voorbescherming van artikel 5.15 juncto 5.20 en 5.21 van deze Verordening is van overeenkomstige toepassing. De voorbescherming vervalt op het moment van inschrijving van de aanwijzing in het gemeentelijk erfgoedregister of op het moment waarop het aanwijzingsbesluit wordt herroepen of door de bestuursrechter wordt vernietigd.</text:p>
                  </text:list-item>
                  <text:list-item text:style-override="id1-3-2-2-5-16-2-5">
                    <text:number>4.</text:number>
                    <text:p text:style-name="al">De beoordeling van de beschermwaardigheid van een stads- en dorpsgezicht vindt plaats op basis van de door het college vast te stellen <text:a xlink:href="https://lokaleregelgeving.overheid.nl/CVDR657035" xlink:type="simple">nadere regels en/of selectiecriteria</text:a>. <text:a xlink:href="https://lokaleregelgeving.overheid.nl/CVDR657035" xlink:type="simple"/></text:p>
                  </text:list-item>
                  <text:list-item text:style-override="id1-3-2-2-5-16-2-6">
                    <text:number>5.</text:number>
                    <text:p text:style-name="al">Een aangewezen gemeentelijk stads- of dorpsgezicht wordt onverwijld opgenomen in het gemeentelijk erfgoedregister.</text:p>
                  </text:list-item>
                  <text:list-item text:style-override="id1-3-2-2-5-16-2-7">
                    <text:number>6.</text:number>
                    <text:p text:style-name="al">De gemeenteraad stelt ter bescherming van een op grond van het eerste lid aangewezen beschermd stads- of dorpsgezicht een bestemmingsplan vast als bedoeld in de Wet ruimtelijke ordening en na inwerkingtreding van de Omgevingswet, een daarop afgestemde regeling in het omgevingsplan. Bij het besluit tot aanwijzing van een beschermd stads- en dorpsgezicht kan hiertoe een termijn worden gesteld.</text:p>
                  </text:list-item>
                  <text:list-item text:style-override="id1-3-2-2-5-16-2-8">
                    <text:number>7.</text:number>
                    <text:p text:style-name="al">Bij het besluit tot aanwijzing van een beschermd stads- of dorpsgezicht wordt bepaald of en in hoeverre geldende bestemmingsplannen en na inwerkingtreding van de Omgevingswet een daarop afgestemde regeling in het omgevingsplan, als beschermend plan in de zin van het vorige lid kunnen dan wel kan worden aangemerkt, dan wel of een beheerverordening kan worden vastgesteld.</text:p>
                  </text:list-item>
                  <text:list-item text:style-override="id1-3-2-2-5-16-2-9">
                    <text:number>8.</text:number>
                    <text:p text:style-name="al">Dit artikel is niet van toepassing op beschermde stads- en dorpsgezichten die zijn aangewezen door de betreffende Minister of op basis van een provinciale verordening.</text:p>
                  </text:list-item>
                </text:list>
              </text:section>
              <text:section text:name="artikel_id1-3-2-2-5-16-3" text:style-name="artikel">
                <text:p text:style-name="artikel_kop_titel"><text:span text:style-name="artikel_kop_label">Artikel</text:span> <text:span text:style-name="artikel_kop_nr">5.24</text:span> Wijziging, intrekking en vervallen van de aanwijzing als beschermd gemeentelijke stads- en dorpsgezicht</text:p>
                <text:list text:style-name="id1-3-2-2-5-16-3-2">
                  <text:list-item text:style-override="id1-3-2-2-5-16-3-2">
                    <text:number>1.</text:number>
                    <text:p text:style-name="al">De gemeenteraad kan een besluit tot aanwijzing als bedoeld in artikel 5.23, eerste lid van deze Verordening, wijzigen of intrekken. Het tweede lid van dat artikel is hierop van overeenkomstige toepassing, tenzij het een aanpassing van ondergeschikte betekenis betreft of het stads- en dorpsgezicht waarop aanwijzing betrekking heeft als zodanig is tenietgegaan.</text:p>
                  </text:list-item>
                  <text:list-item text:style-override="id1-3-2-2-5-16-3-3">
                    <text:number>2.</text:number>
                    <text:p text:style-name="al">Een aanwijzing vervalt met ingang van de dag waarop het stads- en dorpsgezicht waarop de aanwijzing betrekking heeft wordt aangewezen als:</text:p>
                    <text:list text:style-name="id1-3-2-2-5-16-3-3-3">
                      <text:list-item text:style-override="id1-3-2-2-5-16-3-3-3-1">
                        <text:number>a.</text:number>
                        <text:p text:style-name="al">beschermd stads- en dorpsgezicht op basis van een besluit door de betreffende Minister, of</text:p>
                      </text:list-item>
                      <text:list-item text:style-override="id1-3-2-2-5-16-3-3-3-2">
                        <text:number>b.</text:number>
                        <text:p text:style-name="al">beschermd stads- en dorpsgezicht op grond van een provinciale verordening.</text:p>
                      </text:list-item>
                    </text:list>
                  </text:list-item>
                  <text:list-item text:style-override="id1-3-2-2-5-16-3-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5-17" text:style-name="paragraaf">
              <text:p text:style-name="paragraaf_kop"><text:span text:style-name="label"/> Slopen in een beschermd gemeentelijk stads- of dorpsgezicht</text:p>
              <text:section text:name="artikel_id1-3-2-2-5-17-2" text:style-name="artikel">
                <text:p text:style-name="artikel_kop_titel"><text:span text:style-name="artikel_kop_label">Artikel</text:span> <text:span text:style-name="artikel_kop_nr">5.25</text:span> Verbodsbepaling en aanvraag vergunning</text:p>
                <text:list text:style-name="id1-3-2-2-5-17-2-2">
                  <text:list-item text:style-override="id1-3-2-2-5-17-2-2">
                    <text:number>1.</text:number>
                    <text:p text:style-name="al">Het is in een beschermd gemeentelijk stads- of dorpsgezicht verboden om zonder omgevingsvergunning een bouwwerk al dan niet gedeeltelijk te slopen.</text:p>
                  </text:list-item>
                  <text:list-item text:style-override="id1-3-2-2-5-17-2-3">
                    <text:number>2.</text:number>
                    <text:p text:style-name="al">Het eerste lid is niet van toepassing op het slopen ingevolge een verplichting als bedoeld in de artikelen 13, 13a of 13b van de Woningwet.</text:p>
                  </text:list-item>
                  <text:list-item text:style-override="id1-3-2-2-5-17-2-4">
                    <text:number>3.</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5-18" text:style-name="paragraaf">
              <text:p text:style-name="paragraaf_kop"><text:span text:style-name="label"/> Gemeentelijke adviescommissie over erfgoed</text:p>
              <text:section text:name="artikel_id1-3-2-2-5-18-2" text:style-name="artikel">
                <text:p text:style-name="artikel_kop_titel"><text:span text:style-name="artikel_kop_label">Artikel</text:span> <text:span text:style-name="artikel_kop_nr">5.26</text:span> Gemeentelijke adviescommissie</text:p>
                <text:list text:style-name="id1-3-2-2-5-18-2-2">
                  <text:list-item text:style-override="id1-3-2-2-5-18-2-2">
                    <text:number>1.</text:number>
                    <text:p text:style-name="al">Er is een gemeentelijke adviescommissie die het college gevraagd of ongevraagd adviseert over onderwerpen die het gemeentelijk erfgoed aangaan of op dat erfgoed van invloed zijn.</text:p>
                  </text:list-item>
                  <text:list-item text:style-override="id1-3-2-2-5-18-2-3">
                    <text:number>2.</text:number>
                    <text:p text:style-name="al">In ieder geval vraagt het college deze commissie om advies bij een aanvraag om een omgevingsvergunning voor het slopen of veranderen van een rijks-, provinciaal of gemeentelijk monument.</text:p>
                  </text:list-item>
                  <text:list-item text:style-override="id1-3-2-2-5-18-2-4">
                    <text:number>3.</text:number>
                    <text:p text:style-name="al">Het college vraagt over het voornemen om toepassing te geven aan het aanwijzen als gemeentelijk monument advies aan deze commissie.</text:p>
                  </text:list-item>
                  <text:list-item text:style-override="id1-3-2-2-5-18-2-5">
                    <text:number>4.</text:number>
                    <text:p text:style-name="al">Het college kan nadere regels stellen betreffende:</text:p>
                    <text:list text:style-name="id1-3-2-2-5-18-2-5-3">
                      <text:list-item text:style-override="id1-3-2-2-5-18-2-5-3-1">
                        <text:number>a.</text:number>
                        <text:p text:style-name="al">de samenstelling van deze commissie;</text:p>
                      </text:list-item>
                      <text:list-item text:style-override="id1-3-2-2-5-18-2-5-3-2">
                        <text:number>b.</text:number>
                        <text:p text:style-name="al">de vorm en wijze van advisering door deze commissie;</text:p>
                      </text:list-item>
                      <text:list-item text:style-override="id1-3-2-2-5-18-2-5-3-3">
                        <text:number>c.</text:number>
                        <text:p text:style-name="al">de termijn van advisering door deze commissie;</text:p>
                      </text:list-item>
                      <text:list-item text:style-override="id1-3-2-2-5-18-2-5-3-4">
                        <text:number>d.</text:number>
                        <text:p text:style-name="al">de openbaarheid van de vergadering van deze commissie.</text:p>
                      </text:list-item>
                    </text:list>
                  </text:list-item>
                </text:list>
              </text:section>
              <text:section text:name="artikel_id1-3-2-2-5-18-3" text:style-name="artikel">
                <text:p text:style-name="artikel_kop_titel"><text:span text:style-name="artikel_kop_label">Artikel</text:span> <text:span text:style-name="artikel_kop_nr">5.27</text:span> [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Activiteiten met betrekking tot bomen, planten en dieren</text:p>
            <text:section text:name="artikel_id1-3-2-2-6-2" text:style-name="artikel">
              <text:p text:style-name="artikel_kop_titel"><text:span text:style-name="artikel_kop_label">Artikel</text:span> <text:span text:style-name="artikel_kop_nr">6.1</text:span> Activiteiten</text:p>
              <text:p text:style-name="al">Dit hoofdstuk gaat over activiteiten die betrekking hebben op het kappen van bomen en snoeien van houtopstanden en over het beperken van overlast door dieren.</text:p>
            </text:section>
            <text:section text:name="artikel_id1-3-2-2-6-3" text:style-name="artikel">
              <text:p text:style-name="artikel_kop_titel"><text:span text:style-name="artikel_kop_label">Artikel</text:span> <text:span text:style-name="artikel_kop_nr">6.2</text:span> Oogmerken [ gereserveerd ]</text:p>
              <text:p text:style-name="al"/>
            </text:section>
            <text:section text:name="artikel_id1-3-2-2-6-4" text:style-name="artikel">
              <text:p text:style-name="artikel_kop_titel"><text:span text:style-name="artikel_kop_label">Artikel</text:span> <text:span text:style-name="artikel_kop_nr">6.3</text:span> Specifieke zorgplicht [ gereserveerd ]</text:p>
              <text:p text:style-name="al"/>
            </text:section>
            <text:section text:name="artikel_id1-3-2-2-6-5" text:style-name="artikel">
              <text:p text:style-name="artikel_kop_titel"><text:span text:style-name="artikel_kop_label">Artikel</text:span> <text:span text:style-name="artikel_kop_nr">6.4</text:span> Algemene regels [ gereserveerd ]</text:p>
              <text:p text:style-name="al"/>
            </text:section>
            <text:section text:name="artikel_id1-3-2-2-6-6" text:style-name="artikel">
              <text:p text:style-name="artikel_kop_titel"><text:span text:style-name="artikel_kop_label">Artikel</text:span> <text:span text:style-name="artikel_kop_nr">6.5</text:span> Beoordelingsregels [ gereserveerd ]</text:p>
              <text:p text:style-name="al"/>
            </text:section>
            <text:section text:name="artikel_id1-3-2-2-6-7" text:style-name="artikel">
              <text:p text:style-name="artikel_kop_titel"><text:span text:style-name="artikel_kop_label">Artikel</text:span> <text:span text:style-name="artikel_kop_nr">6.6</text:span> Meldingsplicht</text:p>
              <text:p text:style-name="al">Het is verboden zonder hiervan melding te doen een houtopstand te vellen, waaronder het kappen van bomen (artikel 6.14 lid 2 van deze Verordening), als aangegeven in de tabel in 6.14 lid 5 van deze Verordening.</text:p>
            </text:section>
            <text:section text:name="artikel_id1-3-2-2-6-8" text:style-name="artikel">
              <text:p text:style-name="artikel_kop_titel"><text:span text:style-name="artikel_kop_label">Artikel</text:span> <text:span text:style-name="artikel_kop_nr">6.7</text:span> Maatwerkvoorschriften [ gereserveerd ]</text:p>
              <text:p text:style-name="al"/>
            </text:section>
            <text:section text:name="artikel_id1-3-2-2-6-9" text:style-name="artikel">
              <text:p text:style-name="artikel_kop_titel"><text:span text:style-name="artikel_kop_label">Artikel</text:span> <text:span text:style-name="artikel_kop_nr">6.8</text:span> Omgevingsvergunning</text:p>
              <text:p text:style-name="al">Het is verboden zonder omgevingsvergunning een houtopstand te vellen, waaronder het kappen van bomen (artikel 6.14 lid 1 van deze Verordening), als aangegeven in de tabel in 6.14 lid 5 van deze Verordening.</text:p>
            </text:section>
            <text:section text:name="artikel_id1-3-2-2-6-10" text:style-name="artikel">
              <text:p text:style-name="artikel_kop_titel"><text:span text:style-name="artikel_kop_label">Artikel</text:span> <text:span text:style-name="artikel_kop_nr">6.9</text:span> Gegevens en bescheiden [ gereserveerd ]</text:p>
              <text:p text:style-name="al"/>
            </text:section>
            <text:section text:name="paragraaf_id1-3-2-2-6-11" text:style-name="paragraaf">
              <text:p text:style-name="paragraaf_kop"><text:span text:style-name="label"/> Overlast door dieren</text:p>
              <text:section text:name="artikel_id1-3-2-2-6-11-2" text:style-name="artikel">
                <text:p text:style-name="artikel_kop_titel"><text:span text:style-name="artikel_kop_label">Artikel</text:span> <text:span text:style-name="artikel_kop_nr">6.10</text:span> Loslopende honden, verboden plaatsen, identificatie</text:p>
                <text:list text:style-name="id1-3-2-2-6-11-2-2">
                  <text:list-item text:style-override="id1-3-2-2-6-11-2-2">
                    <text:number>1.</text:number>
                    <text:p text:style-name="al">Het is de eigenaar of houder van een hond verboden die hond te laten verblijven of lopen:</text:p>
                    <text:list text:style-name="id1-3-2-2-6-11-2-2-3">
                      <text:list-item text:style-override="id1-3-2-2-6-11-2-2-3-1">
                        <text:number>a.</text:number>
                        <text:p text:style-name="al">binnen de bebouwde kom op een openbare plaats zonder dat die hond is aangelijnd;</text:p>
                      </text:list-item>
                      <text:list-item text:style-override="id1-3-2-2-6-11-2-2-3-2">
                        <text:number>b.</text:number>
                        <text:p text:style-name="al">op een voor het publiek toegankelijke en kennelijk als zodanig ingerichte kinderspeelplaats, zandbak, speelweide of trapveld of op een andere door het college aangewezen plaats;</text:p>
                      </text:list-item>
                      <text:list-item text:style-override="id1-3-2-2-6-11-2-2-3-3">
                        <text:number>c.</text:number>
                        <text:p text:style-name="al">in een bij de gemeente in onderhoud zijnde vijver of andere waterpartij, tenzij deze door het college is aangewezen als hondenzwemplaats;</text:p>
                      </text:list-item>
                      <text:list-item text:style-override="id1-3-2-2-6-11-2-2-3-4">
                        <text:number>d.</text:number>
                        <text:p text:style-name="al">op de weg of openbare plaats zonder voorzien te zijn van een halsband of een ander identificatiekenmerk dat de eigenaar of houder duidelijk doet kennen.</text:p>
                      </text:list-item>
                    </text:list>
                  </text:list-item>
                  <text:list-item text:style-override="id1-3-2-2-6-11-2-3">
                    <text:number>2.</text:number>
                    <text:p text:style-name="al">Het in het eerste lid, onder a, gestelde verbod geldt niet in gebieden die door het college zijn aangewezen als <text:a xlink:href="https://lokaleregelgeving.overheid.nl/CVDR657041" xlink:type="simple">losloopgebieden</text:a>.</text:p>
                  </text:list-item>
                  <text:list-item text:style-override="id1-3-2-2-6-11-2-4">
                    <text:number>3.</text:number>
                    <text:p text:style-name="al">De verboden genoemd in het eerste lid onder a en b gelden niet voor zover de eigenaar of houder van een hond zich vanwege zijn handicap door een blindengeleide- of hulp hond laat begeleiden en de hond daarvoor aantoonbaar gekwalificeerd is of indien een eigenaar of houder van een hond deze aantoonbaar gekwalificeerd opleidt tot blindengeleide- of hulp hond.</text:p>
                  </text:list-item>
                </text:list>
              </text:section>
              <text:section text:name="artikel_id1-3-2-2-6-11-3" text:style-name="artikel">
                <text:p text:style-name="artikel_kop_titel"><text:span text:style-name="artikel_kop_label">Artikel</text:span> <text:span text:style-name="artikel_kop_nr">6.11</text:span> Geluidhinder door dieren</text:p>
                <text:p text:style-name="al">Degene die de zorg heeft voor een dier, moet voorkomen dat dit voor een omwonende of overigens voor de omgeving (geluid)hinder veroorzaakt.</text:p>
              </text:section>
              <text:section text:name="artikel_id1-3-2-2-6-11-4" text:style-name="artikel">
                <text:p text:style-name="artikel_kop_titel"><text:span text:style-name="artikel_kop_label">Artikel</text:span> <text:span text:style-name="artikel_kop_nr">6.12</text:span> Verontreiniging door honden</text:p>
                <text:list text:style-name="id1-3-2-2-6-11-4-2">
                  <text:list-item text:style-override="id1-3-2-2-6-11-4-2">
                    <text:number>1.</text:number>
                    <text:p text:style-name="al">De eigenaar of houder van een hond is verplicht ervoor te zorgen dat die hond zich niet van uitwerpselen ontdoet binnen de bebouwde kom op een openbare plaats.</text:p>
                  </text:list-item>
                  <text:list-item text:style-override="id1-3-2-2-6-11-4-3">
                    <text:number>2.</text:number>
                    <text:p text:style-name="al">De strafbaarheid wegens overtreding van het in het eerste lid gestelde gebod wordt opgeheven:</text:p>
                    <text:list text:style-name="id1-3-2-2-6-11-4-3-3">
                      <text:list-item text:style-override="id1-3-2-2-6-11-4-3-3-1">
                        <text:number>a.</text:number>
                        <text:p text:style-name="al">indien de eigenaar of houder van de hond er zorg voor draagt dat de uitwerpselen onmiddellijk worden verwijderd;</text:p>
                      </text:list-item>
                      <text:list-item text:style-override="id1-3-2-2-6-11-4-3-3-2">
                        <text:number>b.</text:number>
                        <text:p text:style-name="al">in gebieden die door het college zijn aangewezen als losloopgebieden.</text:p>
                      </text:list-item>
                    </text:list>
                  </text:list-item>
                  <text:list-item text:style-override="id1-3-2-2-6-11-4-4">
                    <text:number>3.</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6-11-4-5">
                    <text:number>4.</text:number>
                    <text:p text:style-name="al">De verplichtingen genoemd in het eerste en het derde lid gelden niet voor zover de eigenaar of houder van een hond zich vanwege zijn handicap door een blindengeleide- of hulp hond laat begeleiden en de hond daarvoor aantoonbaar gekwalificeerd is of indien een eigenaar of houder van een hond deze aantoonbaar gekwalificeerd opleidt tot blindengeleide- of hulp hond.</text:p>
                  </text:list-item>
                </text:list>
              </text:section>
              <text:section text:name="artikel_id1-3-2-2-6-11-5" text:style-name="artikel">
                <text:p text:style-name="artikel_kop_titel"><text:span text:style-name="artikel_kop_label">Artikel</text:span> <text:span text:style-name="artikel_kop_nr">6.13</text:span> Houden van hinderlijke of schadelijke dieren</text:p>
                <text:list text:style-name="id1-3-2-2-6-11-5-2">
                  <text:list-item text:style-override="id1-3-2-2-6-11-5-2">
                    <text:number>1.</text:number>
                    <text:p text:style-name="al">Het is verboden op door het college aangewezen plaatsen bij dat aanwijzingsbesluit aangeduide dieren:</text:p>
                    <text:list text:style-name="id1-3-2-2-6-11-5-2-3">
                      <text:list-item text:style-override="id1-3-2-2-6-11-5-2-3-1">
                        <text:number>a.</text:number>
                        <text:p text:style-name="al">aanwezig te hebben; of</text:p>
                      </text:list-item>
                      <text:list-item text:style-override="id1-3-2-2-6-11-5-2-3-2">
                        <text:number>b.</text:number>
                        <text:p text:style-name="al">aanwezig te hebben anders dan met inachtneming van de door hen gestelde regels, of</text:p>
                      </text:list-item>
                      <text:list-item text:style-override="id1-3-2-2-6-11-5-2-3-3">
                        <text:number>c.</text:number>
                        <text:p text:style-name="al">aanwezig te hebben tot een groter aantal dan in die aanwijzing is aangegeven of mede is aangegeven.</text:p>
                      </text:list-item>
                    </text:list>
                  </text:list-item>
                  <text:list-item text:style-override="id1-3-2-2-6-11-5-3">
                    <text:number>2.</text:number>
                    <text:p text:style-name="al">Een aanwijzing als bedoeld in het eerste lid en de regels als bedoeld in het eerste lid, onder b, mogen uitsluitend zijn gebaseerd op het voorkomen of opheffen van hinder, overlast, schade aan de openbare gezondheid, gevaar voor mens of dier of gevaar voor verstoring van de openbare orde.</text:p>
                  </text:list-item>
                  <text:list-item text:style-override="id1-3-2-2-6-11-5-4">
                    <text:number>3.</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6-11-5-5">
                    <text:number>4.</text:number>
                    <text:p text:style-name="al">Het college kan de rechthebbende op een onroerende zaak gelegen binnen een krachtens het eerste lid aangewezen gedeelte van de gemeente vergunning verlenen van het in het derde lid gestelde verbod.</text:p>
                  </text:list-item>
                  <text:list-item text:style-override="id1-3-2-2-6-11-5-6">
                    <text:number>5.</text:number>
                    <text:p text:style-name="al">Indien het aanwezig hebben van een of meer dieren gebeurt in strijd met het bepaalde krachtens het eerste lid, kan het college degene die het dier of de dieren aanwezig heeft aanschrijven tot het treffen van maatregelen ter voorkoming of opheffing van hinder, overlast, schade aan de openbare gezondheid, gevaar voor mens of dier of verstoring van de openbare orde.</text:p>
                  </text:list-item>
                  <text:list-item text:style-override="id1-3-2-2-6-11-5-7">
                    <text:number>6.</text:number>
                    <text:p text:style-name="al">Het bepaalde in dit artikel geldt niet:</text:p>
                    <text:list text:style-name="id1-3-2-2-6-11-5-7-3">
                      <text:list-item text:style-override="id1-3-2-2-6-11-5-7-3-1">
                        <text:number>a.</text:number>
                        <text:p text:style-name="al">voor het in de gemeente optreden van een circus waarvoor de Burgemeester overeenkomstig artikel 2:25 Algemene plaatselijke verordening gemeente Enschede 2009 vergunning heeft verleend;</text:p>
                      </text:list-item>
                      <text:list-item text:style-override="id1-3-2-2-6-11-5-7-3-2">
                        <text:number>b.</text:number>
                        <text:p text:style-name="al">voor zover de Wet milieubeheer van toepassing is [ na inwerkingtreding ervan: de Omgevingswet].</text:p>
                      </text:list-item>
                    </text:list>
                  </text:list-item>
                </text:list>
                <text:p text:style-name="al"/>
              </text:section>
            </text:section>
            <text:section text:name="paragraaf_id1-3-2-2-6-12" text:style-name="paragraaf">
              <text:p text:style-name="paragraaf_kop"><text:span text:style-name="label"/> Kappen van bomen en houtopstanden</text:p>
              <text:section text:name="artikel_id1-3-2-2-6-12-2" text:style-name="artikel">
                <text:p text:style-name="artikel_kop_titel"><text:span text:style-name="artikel_kop_label">Artikel</text:span> <text:span text:style-name="artikel_kop_nr">6.14</text:span> Kapverbod</text:p>
                <text:list text:style-name="id1-3-2-2-6-12-2-2">
                  <text:list-item text:style-override="id1-3-2-2-6-12-2-2">
                    <text:number>1.</text:number>
                    <text:p text:style-name="al">Het is verboden zonder omgevingsvergunning van het college een houtopstand te vellen of te doen vellen in de gevallen, zoals aangegeven in de in lid 5 opgenomen tabel.</text:p>
                  </text:list-item>
                  <text:list-item text:style-override="id1-3-2-2-6-12-2-3">
                    <text:number>2.</text:number>
                    <text:p text:style-name="al">Het is verboden zonder melding aan het college een houtopstand te vellen of te doen vellen in de gevallen, zoals aangegeven in de in lid 5 opgenomen tabel.</text:p>
                  </text:list-item>
                  <text:list-item text:style-override="id1-3-2-2-6-12-2-4">
                    <text:number>3.</text:number>
                    <text:p text:style-name="al">Het college stelt de criteria voor en het overzicht (kaart) met <text:a xlink:href="https://enschede.maps.arcgis.com/apps/webappviewer/index.html?id=d6cbcc21e31b4e0ea185b743bcf233bb" xlink:type="simple">beschermwaardige bomen</text:a> vast. </text:p>
                  </text:list-item>
                  <text:list-item text:style-override="id1-3-2-2-6-12-2-5">
                    <text:number>4.</text:number>
                    <text:p text:style-name="al">Op de aanvraag om een vergunning is paragraaf 4.1.3 van de Algemene wet bestuursrecht (positieve fictieve beschikking bij niet tijdig beslissen) niet van toepassing.</text:p>
                  </text:list-item>
                  <text:list-item text:style-override="id1-3-2-2-6-12-2-6">
                    <text:number>5.</text:number>
                    <text:p text:style-name="al">Tabel van vergunningplichtige en meldingsplichtige houtopstanden als bedoeld in het eerste en het tweede lid:</text:p>
                  </text:list-item>
                  <text:list-item text:style-override="id1-3-2-2-6-12-2-7">
                    <text:number/>
                    <text:p text:style-name="al"/>
                  </text:list-item>
                </text:list>
                <text:section text:name="table_id1-3-2-2-6-12-2-8" text:style-name="table">
                  <text:p text:style-name="table_top"/>
                  <table:table table:style-name="tgroup">
                    <table:table-column table:style-name="id1-3-2-2-6-12-2-8-1-1"/>
                    <table:table-column table:style-name="id1-3-2-2-6-12-2-8-1-2"/>
                    <table:table-column table:style-name="id1-3-2-2-6-12-2-8-1-3"/>
                    <table:table-row table:style-name="row">
                      <table:table-cell table:style-name="cell_frame_all" table:number-rows-spanned="1" table:number-columns-spanned="1">
                        <text:p text:style-name="table_al">
                          <text:span text:style-name="nadrukvet">Vergunning vereist </text:span>voor het vellen van een houtopstand</text:p>
                      </table:table-cell>
                      <table:table-cell table:style-name="cell_frame_all" table:number-rows-spanned="1" table:number-columns-spanned="1">
                        <text:p text:style-name="table_al"> <text:span text:style-name="nadrukvet">Omschrijving</text:span></text:p>
                      </table:table-cell>
                      <table:table-cell table:style-name="cell_frame_all" table:number-rows-spanned="1" table:number-columns-spanned="1">
                        <text:p text:style-name="table_al">
                          <text:span text:style-name="nadrukvet">Melding vereist </text:span>voor het vellen van een houtop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 de bebouwde ko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Houtopstand met een stamomtrek van minder dan 100 cm, gemeten op 130 cm boven het maaiveld. (Uitgezonderd houtopstanden die zijn aangeplant vanuit een </text:span>
                          <text:span text:style-name="nadrukvet">herplantplicht</text:span>
                          <text:span text:style-name="nadrukve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p>
                        <text:p text:style-name="table_al">
                          <text:span text:style-name="nadrukvet">JA</text:span>
                        </text:p>
                      </table:table-cell>
                      <table:table-cell table:style-name="cell_frame_all" table:number-rows-spanned="1" table:number-columns-spanned="1">
                        <text:p text:style-name="table_al"> <text:span text:style-name="nadrukvet">Houtopstand als opgenomen op het overzicht beschermwaardige bomen</text:span>, waarbij de bomen een stamomtrek hebben van minimaal 100 centimeter op 130 centimeter hoogte boven het maaiveld, behalve de in deze tabel hieronder genoemde uitzonderingen.</text:p>
                        <text:p text:style-name="table_al">
                          <text:span text:style-name="nadrukvet"> </text:span>
                        </text:p>
                      </table:table-cell>
                      <table:table-cell table:style-name="cell_frame_all" table:number-rows-spanned="1" table:number-columns-spanned="1">
                        <text:p text:style-name="table_al"> </text:p>
                        <text:p text:style-name="table_al">Nee</text:p>
                      </table:table-cell>
                    </table:table-row>
                    <table:table-row table:style-name="row">
                      <table:table-cell table:style-name="cell_frame_all" table:number-rows-spanned="1" table:number-columns-spanned="1">
                        <text:p text:style-name="table_al">Nee</text:p>
                        <text:p text:style-name="table_al"> </text:p>
                      </table:table-cell>
                      <table:table-cell table:style-name="cell_frame_all" table:number-rows-spanned="1" table:number-columns-spanned="1">
                        <text:p text:style-name="table_al">Bomen met een stamomtrek van meer dan 100 centimeter op een hoogte van 130 cm boven het maaiveld, die niet zijn opgenomen op het overzicht beschermwaardige bomen.</text:p>
                        <text:p text:style-name="table_al"> </text:p>
                      </table:table-cell>
                      <table:table-cell table:style-name="cell_frame_all" table:number-rows-spanned="1" table:number-columns-spanned="1">
                        <text:p text:style-name="table_al">
                          <text:span text:style-name="nadrukvet">JA</text:span>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ten de bebouwde kom en niet vallend onder de bescherming van hoofdstuk 4 van de 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JA</text:span>
                        </text:p>
                        <text:p text:style-name="table_al">
                          <text:span text:style-name="nadrukvet"> </text:span>
                        </text:p>
                      </table:table-cell>
                      <table:table-cell table:style-name="cell_frame_all" table:number-rows-spanned="1" table:number-columns-spanned="1">
                        <text:p text:style-name="table_al">
                          <text:span text:style-name="nadrukvet">Houtopstand met een stamomtrek van minimaal 100 centimeter op een hoogte van 130 cm boven het maaiveld</text:span>, behalve de in de tabel hieronder genoemde uitzondering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JA</text:span>
                        </text:p>
                        <text:p text:style-name="table_al">
                          <text:span text:style-name="nadrukvet"> </text:span>
                        </text:p>
                      </table:table-cell>
                      <table:table-cell table:style-name="cell_frame_all" table:number-rows-spanned="1" table:number-columns-spanned="1">
                        <text:p text:style-name="table_al">Het vellen van een houtwal/ houtsingel of een bosperceel. <text:span text:style-name="nadrukondlijn">Ook als deze geen</text:span> beschermwaardige houtopstand bevat met een stamomtrek van minimaal 100 centimeter op een hoogte van 130 cm boven het maaiveld, behalve de in de tabel hieronder genoemde uitzonderingen. (JA/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zonderingen buiten de bebouwde ko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Populieren en/ of wilgen, die als wegbeplanting en eenrijige beplanting op of langs landbouwgronden zijn toegepast.</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Vruchtbomen en windschermen om boomgaard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Kweekgoed</text:p>
                        <text:p text:style-name="table_al">zoals kerstbomen, coniferen e.a.</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p>
                        <text:p text:style-name="table_al"> </text:p>
                        <text:p text:style-name="table_al">Nee</text:p>
                        <text:p text:style-name="table_al">
                          <text:span text:style-name="nadrukvet"> </text:span>
                        </text:p>
                        <text:p text:style-name="table_al">
                          <text:span text:style-name="nadrukvet"> </text:span>
                        </text:p>
                        <text:p text:style-name="table_al"> </text:p>
                      </table:table-cell>
                      <table:table-cell table:style-name="cell_frame_all" table:number-rows-spanned="1" table:number-columns-spanned="1">
                        <text:p text:style-name="table_al">Houtwallen en houtsingels en bospercelen:</text:p>
                        <text:p text:style-name="table_al"/>
                        <text:p text:style-name="table_al">Afzetten van een houtwal/ houtsingel</text:p>
                        <text:p text:style-name="table_al">Toelichting: Het afzetten van beschermwaardige houtopstand in een houtwal/ houtsingel is dus wel vergunningplichtig. </text:p>
                      </table:table-cell>
                      <table:table-cell table:style-name="cell_frame_all" table:number-rows-spanned="1" table:number-columns-spanned="1">
                        <text:p text:style-name="table_al"> </text:p>
                        <text:p text:style-name="table_al"> </text:p>
                        <text:p text:style-name="table_al">Ne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Reguliere dunningswerkzaamheden (bestendig beheer) bedoelt als verzorgingsmaatregel ter instandhouding of groei van het betreffende bos of boomgebied.</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zonderingen zowel binnen als buiten de bebouwde ko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Het vellen van een houtopstand op grond van de Plantgezondheidswet of na een aanschrijving van het college.</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Als er direct gevaar ontstaat voor de veiligheid en de burgemeester toestemming geeft tot direct vell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Houtopstanden die zijn aangeplant vanuit een herplantplicht. Ook als deze bestaat uit bomen met een omtrek van minder dan 100 cm.</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Het tot op de oude snoeiplaats verwijderen van uitgelopen takhout bij knotbomen, gekandelaberde bomen of leibomen als <text:span text:style-name="nadrukvet">periodiek noodzakelijk</text:span> onderhoud (bestendig beheer).</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6-12-3" text:style-name="artikel">
                <text:p text:style-name="artikel_kop_titel"><text:span text:style-name="artikel_kop_label">Artikel</text:span> <text:span text:style-name="artikel_kop_nr">6.15</text:span> Toetsingsgronden vergunning</text:p>
                <text:list text:style-name="id1-3-2-2-6-12-3-2">
                  <text:list-item text:style-override="id1-3-2-2-6-12-3-2">
                    <text:number>1.</text:number>
                    <text:p text:style-name="al">Het college kan nadere eisen stellen aan de gegevens en documenten, die de rechthebbende bij een aanvraag van een vergunning tot het kappen van een boom / houtopstand moet indienen.</text:p>
                  </text:list-item>
                  <text:list-item text:style-override="id1-3-2-2-6-12-3-3">
                    <text:number>2.</text:number>
                    <text:p text:style-name="al">Het college kan in <text:a xlink:href="https://lokaleregelgeving.overheid.nl/CVDR657040" xlink:type="simple">nadere regels</text:a><text:a xlink:href="https://lokaleregelgeving.overheid.nl/CVDR657040" xlink:type="simple"/>toetsingscriteria vaststellen aan de hand waarvan zij beoordeelt of vergunning kan worden verleend.</text:p>
                  </text:list-item>
                  <text:list-item text:style-override="id1-3-2-2-6-12-3-4">
                    <text:number>3.</text:number>
                    <text:p text:style-name="al">Het college kan aan een vergunning voorschriften of beperkingen verbinden, zoals:</text:p>
                    <text:list text:style-name="id1-3-2-2-6-12-3-4-3">
                      <text:list-item text:style-override="id1-3-2-2-6-12-3-4-3-1">
                        <text:number>a.</text:number>
                        <text:p text:style-name="al">het opleggen van een herplantplicht;</text:p>
                      </text:list-item>
                      <text:list-item text:style-override="id1-3-2-2-6-12-3-4-3-2">
                        <text:number>b.</text:number>
                        <text:p text:style-name="al">aanvullende voorwaarden om in en rond de houtopstand voorkomende flora en fauna te beschermen in het kader van de natuurwetgeving.</text:p>
                      </text:list-item>
                    </text:list>
                  </text:list-item>
                </text:list>
              </text:section>
              <text:section text:name="artikel_id1-3-2-2-6-12-4" text:style-name="artikel">
                <text:p text:style-name="artikel_kop_titel"><text:span text:style-name="artikel_kop_label">Artikel</text:span> <text:span text:style-name="artikel_kop_nr">6.16</text:span> Herplantplicht</text:p>
                <text:list text:style-name="id1-3-2-2-6-12-4-2">
                  <text:list-item text:style-override="id1-3-2-2-6-12-4-2">
                    <text:number>1.</text:number>
                    <text:p text:style-name="al">Het college kan aan de rechthebbende een verplichting opleggen tot herplant, of tot het betalen van een vergoeding:</text:p>
                    <text:list text:style-name="id1-3-2-2-6-12-4-2-3">
                      <text:list-item text:style-override="id1-3-2-2-6-12-4-2-3-1">
                        <text:number>a.</text:number>
                        <text:p text:style-name="al">als aanvullend voorschrift bij het verlenen van een vergunning;</text:p>
                      </text:list-item>
                      <text:list-item text:style-override="id1-3-2-2-6-12-4-2-3-2">
                        <text:number>b.</text:number>
                        <text:p text:style-name="al">als een beschermwaardige houtopstand zonder vergunning is geveld.</text:p>
                      </text:list-item>
                    </text:list>
                  </text:list-item>
                  <text:list-item text:style-override="id1-3-2-2-6-12-4-3">
                    <text:number>2.</text:number>
                    <text:p text:style-name="al">Het college kan aan de rechthebbende:</text:p>
                    <text:list text:style-name="id1-3-2-2-6-12-4-3-3">
                      <text:list-item text:style-override="id1-3-2-2-6-12-4-3-3-1">
                        <text:number>a.</text:number>
                        <text:p text:style-name="al">voorschriften stellen ten aanzien van het aantal, de soort en locatie van de herplant;</text:p>
                      </text:list-item>
                      <text:list-item text:style-override="id1-3-2-2-6-12-4-3-3-2">
                        <text:number>b.</text:number>
                        <text:p text:style-name="al">voorschriften stellen aan de termijn waarbinnen de herplant moet zijn uitgevoerd en waarbinnen niet aangeslagen beplanting vanuit de herplantplicht moet zijn vervangen;</text:p>
                      </text:list-item>
                      <text:list-item text:style-override="id1-3-2-2-6-12-4-3-3-3">
                        <text:number>c.</text:number>
                        <text:p text:style-name="al">een verplichting opleggen tot het betalen van een, door het college aan de hand van de boomwaarde te bepalen, vergoeding en deze te laten storten op de rekening van de gemeente, indien herplant in ruimtelijke zin niet mogelijk is of als herplant de waarde van de gevelde houtopstand naar redelijkheid onvoldoende compenseert.</text:p>
                      </text:list-item>
                    </text:list>
                  </text:list-item>
                </text:list>
                <text:p text:style-name="al"/>
              </text:section>
            </text:section>
            <text:section text:name="paragraaf_id1-3-2-2-6-13" text:style-name="paragraaf">
              <text:p text:style-name="paragraaf_kop"><text:span text:style-name="label"/> Vergunning en melding</text:p>
              <text:section text:name="artikel_id1-3-2-2-6-13-2" text:style-name="artikel">
                <text:p text:style-name="artikel_kop_titel"><text:span text:style-name="artikel_kop_label">Artikel</text:span> <text:span text:style-name="artikel_kop_nr">6.17</text:span> Vervaltermijn vergunning</text:p>
                <text:p text:style-name="al">De vergunning vervalt een jaar na de inwerkingtreding als deze niet of niet volledig is gebruikt.</text:p>
              </text:section>
              <text:section text:name="artikel_id1-3-2-2-6-13-3" text:style-name="artikel">
                <text:p text:style-name="artikel_kop_titel"><text:span text:style-name="artikel_kop_label">Artikel</text:span> <text:span text:style-name="artikel_kop_nr">6.18</text:span> Verrichten van een melding</text:p>
                <text:list text:style-name="id1-3-2-2-6-13-3-2">
                  <text:list-item text:style-override="id1-3-2-2-6-13-3-2">
                    <text:number>1.</text:number>
                    <text:p text:style-name="al">De rechthebbende moet de melding minimaal 15 werkdagen voor het vellen van het houtopstand indienen via het digitale loket (op de website) van de gemeente Enschede.</text:p>
                  </text:list-item>
                  <text:list-item text:style-override="id1-3-2-2-6-13-3-3">
                    <text:number>2.</text:number>
                    <text:p text:style-name="al">De melding heeft een geldigheidsduur van een jaar.</text:p>
                  </text:list-item>
                </text:list>
                <text:p text:style-name="al"/>
              </text:section>
            </text:section>
            <text:section text:name="paragraaf_id1-3-2-2-6-14" text:style-name="paragraaf">
              <text:p text:style-name="paragraaf_kop"><text:span text:style-name="label"/> Bescherming van bomen en houtopstanden</text:p>
              <text:section text:name="artikel_id1-3-2-2-6-14-2" text:style-name="artikel">
                <text:p text:style-name="artikel_kop_titel"><text:span text:style-name="artikel_kop_label">Artikel</text:span> <text:span text:style-name="artikel_kop_nr">6.19</text:span> Bescherming bomen / houtopstanden</text:p>
                <text:list text:style-name="id1-3-2-2-6-14-2-2">
                  <text:list-item text:style-override="id1-3-2-2-6-14-2-2">
                    <text:number>1.</text:number>
                    <text:p text:style-name="al">Het is verboden om houtopstanden die zijn gelegen in de openbare ruimte:</text:p>
                    <text:list text:style-name="id1-3-2-2-6-14-2-2-3">
                      <text:list-item text:style-override="id1-3-2-2-6-14-2-2-3-1">
                        <text:number>a.</text:number>
                        <text:p text:style-name="al">te beschadigen, te bekladden of te beplakken</text:p>
                      </text:list-item>
                      <text:list-item text:style-override="id1-3-2-2-6-14-2-2-3-2">
                        <text:number>b.</text:number>
                        <text:p text:style-name="al">daaraan snoeiwerk te verrichten, behalve als het gaat om snoeiwerk door of in opdracht van het college.</text:p>
                      </text:list-item>
                    </text:list>
                  </text:list-item>
                  <text:list-item text:style-override="id1-3-2-2-6-14-2-3">
                    <text:number>2.</text:number>
                    <text:p text:style-name="al">Het aanbrengen of bevestigen van één of meer voorwerpen in, op of aan een houtopstand in de openbare ruimte is verboden, tenzij hiervoor toestemming is verleend door het college.</text:p>
                  </text:list-item>
                  <text:list-item text:style-override="id1-3-2-2-6-14-2-4">
                    <text:number>3.</text:number>
                    <text:p text:style-name="al">Bij (ernstige) bedreiging van het voortbestaan van een beschermwaardige houtopstand, of boom gelegen in de openbare ruimte, kan het college aan de rechthebbende de verplichting opleggen om deze bedreiging weg te nemen. Het college kan daarbij een termijn opleggen waarbinnen de bedreiging moet zijn weggenomen en maatregelen opleggen over de wijze waarop de bedreiging moet worden weggenomen.</text:p>
                  </text:list-item>
                </text:list>
              </text:section>
              <text:section text:name="artikel_id1-3-2-2-6-14-3" text:style-name="artikel">
                <text:p text:style-name="artikel_kop_titel"><text:span text:style-name="artikel_kop_label">Artikel</text:span> <text:span text:style-name="artikel_kop_nr">6.20</text:span> [ gereserveerd ]</text:p>
                <text:p text:style-name="al"/>
              </text:section>
            </text:section>
            <text:p text:style-name="hoofdstuk_bottom"/>
          </text:section>
          <text:section text:name="hoofdstuk_id1-3-2-2-7" text:style-name="hoofdstuk">
            <text:p text:style-name="hoofdstuk_kop"><text:span text:style-name="label">Hoofdstuk</text:span> <text:span text:style-name="nr">7</text:span> Activiteiten met betrekking tot markten en standplaatsen</text:p>
            <text:section text:name="artikel_id1-3-2-2-7-2" text:style-name="artikel">
              <text:p text:style-name="artikel_kop_titel"><text:span text:style-name="artikel_kop_label">Artikel</text:span> <text:span text:style-name="artikel_kop_nr">7.1</text:span> Activiteiten</text:p>
              <text:p text:style-name="al">Dit hoofdstuk gaat over activiteiten die betrekking hebben op het innemen van standplaatsen.</text:p>
            </text:section>
            <text:section text:name="artikel_id1-3-2-2-7-3" text:style-name="artikel">
              <text:p text:style-name="artikel_kop_titel"><text:span text:style-name="artikel_kop_label">Artikel</text:span> <text:span text:style-name="artikel_kop_nr">7.2</text:span> Oogmerken </text:p>
              <text:p text:style-name="al">De regels in dit hoofdstuk zijn gesteld met het oog op uitbreiding of beperking van de algemene doelen uit artikel 1.13 van deze verordening.</text:p>
            </text:section>
            <text:section text:name="artikel_id1-3-2-2-7-4" text:style-name="artikel">
              <text:p text:style-name="artikel_kop_titel"><text:span text:style-name="artikel_kop_label">Artikel</text:span> <text:span text:style-name="artikel_kop_nr">7.3</text:span> Specifieke zorgplicht [ gereserveerd ]</text:p>
              <text:p text:style-name="al"/>
            </text:section>
            <text:section text:name="artikel_id1-3-2-2-7-5" text:style-name="artikel">
              <text:p text:style-name="artikel_kop_titel"><text:span text:style-name="artikel_kop_label">Artikel</text:span> <text:span text:style-name="artikel_kop_nr">7.4</text:span> Algemene regels</text:p>
              <text:p text:style-name="al">Het college kan nadere regels vaststellen ten aanzien van de locaties waar standplaatsen mogen worden ingericht, het gebruik en de gebruiksduur van standplaatsen (bijlage 7.10). </text:p>
            </text:section>
            <text:section text:name="artikel_id1-3-2-2-7-6" text:style-name="artikel">
              <text:p text:style-name="artikel_kop_titel"><text:span text:style-name="artikel_kop_label">Artikel</text:span> <text:span text:style-name="artikel_kop_nr">7.5</text:span> Beoordelingsregels [ gereserveerd ]</text:p>
              <text:p text:style-name="al"/>
            </text:section>
            <text:section text:name="artikel_id1-3-2-2-7-7" text:style-name="artikel">
              <text:p text:style-name="artikel_kop_titel"><text:span text:style-name="artikel_kop_label">Artikel</text:span> <text:span text:style-name="artikel_kop_nr">7.6</text:span> Meldingsplicht [ gereserveerd ]</text:p>
              <text:p text:style-name="al"/>
            </text:section>
            <text:section text:name="artikel_id1-3-2-2-7-8" text:style-name="artikel">
              <text:p text:style-name="artikel_kop_titel"><text:span text:style-name="artikel_kop_label">Artikel</text:span> <text:span text:style-name="artikel_kop_nr">7.7</text:span> Maatwerkvoorschriften [ gereserveerd ]</text:p>
              <text:p text:style-name="al"/>
            </text:section>
            <text:section text:name="artikel_id1-3-2-2-7-9" text:style-name="artikel">
              <text:p text:style-name="artikel_kop_titel"><text:span text:style-name="artikel_kop_label">Artikel</text:span> <text:span text:style-name="artikel_kop_nr">7.8</text:span> Omgevingsvergunning [ gereserveerd ]</text:p>
              <text:p text:style-name="al"/>
            </text:section>
            <text:section text:name="artikel_id1-3-2-2-7-10" text:style-name="artikel">
              <text:p text:style-name="artikel_kop_titel"><text:span text:style-name="artikel_kop_label">Artikel</text:span> <text:span text:style-name="artikel_kop_nr">7.9</text:span> Gegevens en bescheiden [ gereserveerd ]</text:p>
              <text:p text:style-name="al"/>
            </text:section>
            <text:section text:name="paragraaf_id1-3-2-2-7-11" text:style-name="paragraaf">
              <text:p text:style-name="paragraaf_kop"><text:span text:style-name="label"/> Innemen van een standplaats</text:p>
              <text:section text:name="artikel_id1-3-2-2-7-11-2" text:style-name="artikel">
                <text:p text:style-name="artikel_kop_titel"><text:span text:style-name="artikel_kop_label">Artikel</text:span> <text:span text:style-name="artikel_kop_nr">7.10</text:span> Standplaatsen in de openbare ruimte</text:p>
                <text:list text:style-name="id1-3-2-2-7-11-2-2">
                  <text:list-item text:style-override="id1-3-2-2-7-11-2-2">
                    <text:number>1.</text:number>
                    <text:p text:style-name="al">Het is verboden een standplaats in te nemen tenzij wordt voldaan aan de door het college vastgestelde <text:a xlink:href="https://lokaleregelgeving.overheid.nl/CVDR655352" xlink:type="simple">Nadere regels standplaatsen gemeente Enschede</text:a>.</text:p>
                  </text:list-item>
                  <text:list-item text:style-override="id1-3-2-2-7-11-2-3">
                    <text:number>2.</text:number>
                    <text:p text:style-name="al">Het college kan nadere regels vaststellen ten aanzien van de locaties waar standplaatsen mogen worden ingericht, het gebruik en de gebruiksduur van standplaatsen.</text:p>
                  </text:list-item>
                </text:list>
                <text:p text:style-name="al"/>
              </text:section>
            </text:section>
            <text:section text:name="paragraaf_id1-3-2-2-7-12" text:style-name="paragraaf">
              <text:p text:style-name="paragraaf_kop"><text:span text:style-name="label"/> Algemene warenmarkten</text:p>
              <text:section text:name="artikel_id1-3-2-2-7-12-2" text:style-name="artikel">
                <text:p text:style-name="artikel_kop_titel"><text:span text:style-name="artikel_kop_label">Artikel</text:span> <text:span text:style-name="artikel_kop_nr">7.11</text:span> Inrichtingsplan</text:p>
                <text:p text:style-name="al">Burgemeester en wethouders leggen voor elke algemene warenmarkt in de gebruiksovereenkomst afspraken vast met de organisatie van de betreffende warenmarkt over onder meer, maar niet beperkt tot, dagen en tijdstippen voor het in bruikleen geven van (een) marktterrein(en), de fysieke grenzen van het marktterrein, inrichting van terrassen en onvoorziene omstandigheden.</text:p>
                <text:p text:style-name="al"/>
              </text:section>
            </text:section>
            <text:p text:style-name="hoofdstuk_bottom"/>
          </text:section>
          <text:section text:name="hoofdstuk_id1-3-2-2-8" text:style-name="hoofdstuk">
            <text:p text:style-name="hoofdstuk_kop"><text:span text:style-name="label">Hoofdstuk</text:span> <text:span text:style-name="nr">8</text:span> Activiteiten met betrekking tot havens en ligplaatsen</text:p>
            <text:section text:name="artikel_id1-3-2-2-8-2" text:style-name="artikel">
              <text:p text:style-name="artikel_kop_titel"><text:span text:style-name="artikel_kop_label">Artikel</text:span> <text:span text:style-name="artikel_kop_nr">8.1</text:span> Activiteiten</text:p>
              <text:p text:style-name="al">Dit hoofdstuk is van toepassing op de havens en het gemeentelijk vaarwater van de gemeente Enschede, die op de kaart (bijlage 8.1) als zodanig zijn aangewezen.</text:p>
            </text:section>
            <text:section text:name="artikel_id1-3-2-2-8-3" text:style-name="artikel">
              <text:p text:style-name="artikel_kop_titel"><text:span text:style-name="artikel_kop_label">Artikel</text:span> <text:span text:style-name="artikel_kop_nr">8.2</text:span> Oogmerken [ gereserveerd ]</text:p>
              <text:p text:style-name="al"/>
            </text:section>
            <text:section text:name="artikel_id1-3-2-2-8-4" text:style-name="artikel">
              <text:p text:style-name="artikel_kop_titel"><text:span text:style-name="artikel_kop_label">Artikel</text:span> <text:span text:style-name="artikel_kop_nr">8.3</text:span> Specifieke zorgplicht</text:p>
              <text:list text:style-name="id1-3-2-2-8-4-2">
                <text:list-item text:style-override="id1-3-2-2-8-4-2">
                  <text:number>1.</text:number>
                  <text:p text:style-name="al">Een ieder die met zijn vaartuig in de havens of op het gemeentelijk vaarwater verblijft, is verplicht het aan boord van zijn vaartuig aanwezige huisvuil te deponeren in de daarvoor bestemde door of vanwege de gemeente geplaatste containers.</text:p>
                </text:list-item>
                <text:list-item text:style-override="id1-3-2-2-8-4-3">
                  <text:number>2.</text:number>
                  <text:p text:style-name="al">De ligplaatshouder, dan wel de schipper, is verplicht:</text:p>
                  <text:list text:style-name="id1-3-2-2-8-4-3-3">
                    <text:list-item text:style-override="id1-3-2-2-8-4-3-3-1">
                      <text:number>a.</text:number>
                      <text:p text:style-name="al">zodanige maatregelen te nemen dat het te water geraken van (vloei)stoffen en voorwerpen, die tot nadelige gevolgen voor het milieu kunnen leiden, wordt voorkomen;</text:p>
                    </text:list-item>
                    <text:list-item text:style-override="id1-3-2-2-8-4-3-3-2">
                      <text:number>b.</text:number>
                      <text:p text:style-name="al">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text:p>
                    </text:list-item>
                  </text:list>
                </text:list-item>
                <text:list-item text:style-override="id1-3-2-2-8-4-4">
                  <text:number>3.</text:number>
                  <text:p text:style-name="al">Degene aan wie een vergunning is verleend houdt deze, of een kopie hiervan, aan boord van het schip waarop deze betrekking heeft, tenzij het een schip zonder bemanningsverblijf betreft.</text:p>
                </text:list-item>
              </text:list>
            </text:section>
            <text:section text:name="artikel_id1-3-2-2-8-5" text:style-name="artikel">
              <text:p text:style-name="artikel_kop_titel"><text:span text:style-name="artikel_kop_label">Artikel</text:span> <text:span text:style-name="artikel_kop_nr">8.4</text:span> Algemene regels</text:p>
              <text:list text:style-name="id1-3-2-2-8-5-2">
                <text:list-item text:style-override="id1-3-2-2-8-5-2">
                  <text:number>1.</text:number>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8-5-2-3">
                    <text:list-item text:style-override="id1-3-2-2-8-5-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8-5-2-3-2">
                      <text:number>b.</text:number>
                      <text:p text:style-name="al">de wijze waarop de melding, bedoeld onder a, moet plaatsvinden;</text:p>
                    </text:list-item>
                    <text:list-item text:style-override="id1-3-2-2-8-5-2-3-3">
                      <text:number>c.</text:number>
                      <text:p text:style-name="al">de wijze waarop een aanvraag van een vergunning moet plaatsvinden;</text:p>
                    </text:list-item>
                    <text:list-item text:style-override="id1-3-2-2-8-5-2-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8-5-2-3-5">
                      <text:number>e.</text:number>
                      <text:p text:style-name="al">de aanvraag om een vergunning als bedoeld in de artikelen 8.12 en 8.24 van deze Verordening;</text:p>
                    </text:list-item>
                    <text:list-item text:style-override="id1-3-2-2-8-5-2-3-6">
                      <text:number>f.</text:number>
                      <text:p text:style-name="al">de wijze van afmeren van schepen en het innemen van een ligplaats.</text:p>
                    </text:list-item>
                  </text:list>
                </text:list-item>
                <text:list-item text:style-override="id1-3-2-2-8-5-3">
                  <text:number>2.</text:number>
                  <text:p text:style-name="al">Het college kan in de haven verkeerstekens plaatsen die zijn vermeld in het Binnenvaartpolitiereglement en deze voorzien van nadere aanduidingen.</text:p>
                </text:list-item>
                <text:list-item text:style-override="id1-3-2-2-8-5-4">
                  <text:number>3.</text:number>
                  <text:p text:style-name="al">Het college kan een ligplaatsenoverzicht vaststellen, dat in elk geval bevat een kaart van de haven met daarop aangegeven:</text:p>
                  <text:list text:style-name="id1-3-2-2-8-5-4-3">
                    <text:list-item text:style-override="id1-3-2-2-8-5-4-3-1">
                      <text:number>a.</text:number>
                      <text:p text:style-name="al">de plaatsen of gebieden die bestemd zijn om ligplaats te nemen;</text:p>
                    </text:list-item>
                    <text:list-item text:style-override="id1-3-2-2-8-5-4-3-2">
                      <text:number>b.</text:number>
                      <text:p text:style-name="al">indien van toepassing, de plaatsen of gebieden die bestemd zijn voor bepaalde categorieën schepen;</text:p>
                    </text:list-item>
                    <text:list-item text:style-override="id1-3-2-2-8-5-4-3-3">
                      <text:number>c.</text:number>
                      <text:p text:style-name="al">indien van toepassing, de plaatsen of gebieden die bestemd zijn voor ligplaatsvergunninghouders.</text:p>
                    </text:list-item>
                  </text:list>
                </text:list-item>
                <text:list-item text:style-override="id1-3-2-2-8-5-5">
                  <text:number>4.</text:number>
                  <text:p text:style-name="al">Het college kan stoffen die stank of hinder kunnen veroorzaken aanwijzen waarvoor nader bepaalde aanvullende risicobeheersende maatregelen getroffen dienen te worden.</text:p>
                </text:list-item>
              </text:list>
            </text:section>
            <text:section text:name="artikel_id1-3-2-2-8-6" text:style-name="artikel">
              <text:p text:style-name="artikel_kop_titel"><text:span text:style-name="artikel_kop_label">Artikel</text:span> <text:span text:style-name="artikel_kop_nr">8.5</text:span> Beoordelingsregels activiteit</text:p>
              <text:p text:style-name="al">Het college kan een vergunning in ieder geval weigeren, wijzigen of intrekken als:</text:p>
              <text:list text:style-name="id1-3-2-2-8-6-3">
                <text:list-item text:style-override="id1-3-2-2-8-6-3-1">
                  <text:number>a.</text:number>
                  <text:p text:style-name="al">dit in het belang van de orde, de veiligheid en het milieu in of in de omgeving van de haven, of de kwaliteit van de dienstverlening in de haven noodzakelijk is;</text:p>
                </text:list-item>
                <text:list-item text:style-override="id1-3-2-2-8-6-3-2">
                  <text:number>b.</text:number>
                  <text:p text:style-name="al">de daaraan verbonden voorschriften of beperkingen niet zijn of worden nagekomen;</text:p>
                </text:list-item>
                <text:list-item text:style-override="id1-3-2-2-8-6-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8-6-3-4">
                  <text:number>d.</text:number>
                  <text:p text:style-name="al">ter verkrijging daarvan onjuiste of onvolledige gegevens zijn verstrekt;</text:p>
                </text:list-item>
                <text:list-item text:style-override="id1-3-2-2-8-6-3-5">
                  <text:number>e.</text:number>
                  <text:p text:style-name="al">hiervan geen gebruik wordt gemaakt binnen een daarin gestelde termijn of, bij gebreke van een gestelde termijn, binnen een redelijke termijn; of</text:p>
                </text:list-item>
                <text:list-item text:style-override="id1-3-2-2-8-6-3-6">
                  <text:number>f.</text:number>
                  <text:p text:style-name="al">de houder dit verzoekt.</text:p>
                </text:list-item>
              </text:list>
            </text:section>
            <text:section text:name="artikel_id1-3-2-2-8-7" text:style-name="artikel">
              <text:p text:style-name="artikel_kop_titel"><text:span text:style-name="artikel_kop_label">Artikel</text:span> <text:span text:style-name="artikel_kop_nr">8.6</text:span> Meldingsplicht</text:p>
              <text:list text:style-name="id1-3-2-2-8-7-2">
                <text:list-item text:style-override="id1-3-2-2-8-7-2">
                  <text:number>1.</text:number>
                  <text:p text:style-name="al">Voor het verrichten van de volgende activiteiten of gebeurtenissen is een melding vereist:</text:p>
                  <text:list text:style-name="id1-3-2-2-8-7-2-3">
                    <text:list-item text:style-override="id1-3-2-2-8-7-2-3-1">
                      <text:number>a.</text:number>
                      <text:p text:style-name="al">het plaatsen van een steiger, meerpaal of ander voorwerp in gemeentelijk vaarwater (8.16 lid 2 van deze Verordening);</text:p>
                    </text:list-item>
                    <text:list-item text:style-override="id1-3-2-2-8-7-2-3-2">
                      <text:number>b.</text:number>
                      <text:p text:style-name="al">het gebruik maken van een anker e.d. (8.25 lid 4 van deze Verordening);</text:p>
                    </text:list-item>
                    <text:list-item text:style-override="id1-3-2-2-8-7-2-3-3">
                      <text:number>c.</text:number>
                      <text:p text:style-name="al">bedrijfsstoringen, gebreken of schades aan of aan boord van een schip die gevaar, schade of hinder kunnen veroorzaken aan het schip of de omgeving;</text:p>
                    </text:list-item>
                    <text:list-item text:style-override="id1-3-2-2-8-7-2-3-4">
                      <text:number>d.</text:number>
                      <text:p text:style-name="al">indien een voorwerp of stof vrijkomt of in het water terechtkomt, waardoor gevaar, schade of hinder wordt of kan worden veroorzaakt;</text:p>
                    </text:list-item>
                  </text:list>
                </text:list-item>
                <text:list-item text:style-override="id1-3-2-2-8-7-3">
                  <text:number>2.</text:number>
                  <text:p text:style-name="al">De meldingen vinden plaats bij de havenmeester per telefoon, per marifoon op het daarvoor bestemde kanaal of per e-mail.</text:p>
                </text:list-item>
              </text:list>
            </text:section>
            <text:section text:name="artikel_id1-3-2-2-8-8" text:style-name="artikel">
              <text:p text:style-name="artikel_kop_titel"><text:span text:style-name="artikel_kop_label">Artikel</text:span> <text:span text:style-name="artikel_kop_nr">8.7</text:span> Maatwerkvoorschriften</text:p>
              <text:list text:style-name="id1-3-2-2-8-8-2">
                <text:list-item text:style-override="id1-3-2-2-8-8-2">
                  <text:number>1.</text:number>
                  <text:p text:style-name="al">Het college kan stoffen die stank of hinder kunnen veroorzaken aanwijzen waarvoor nader bepaalde aanvullende risico beheersende maatregelen getroffen dienen te worden.</text:p>
                </text:list-item>
                <text:list-item text:style-override="id1-3-2-2-8-8-3">
                  <text:number>2.</text:number>
                  <text:p text:style-name="al">Het college kan voorschriften en beperkingen verbinden aan een omgevingsvergunning als bedoeld in dit hoofdstuk, die onder meer betrekking kunnen hebben op:</text:p>
                  <text:list text:style-name="id1-3-2-2-8-8-3-3">
                    <text:list-item text:style-override="id1-3-2-2-8-8-3-3-1">
                      <text:number>a.</text:number>
                      <text:p text:style-name="al">de soort ontvangstvoorzieningen en de veranderingen daarvan;</text:p>
                    </text:list-item>
                    <text:list-item text:style-override="id1-3-2-2-8-8-3-3-2">
                      <text:number>b.</text:number>
                      <text:p text:style-name="al">geschiktheid en beschikbaarheid van de ontvangstvoorzieningen;</text:p>
                    </text:list-item>
                    <text:list-item text:style-override="id1-3-2-2-8-8-3-3-3">
                      <text:number>c.</text:number>
                      <text:p text:style-name="al">de verplichting tot het in ontvangst nemen van scheepsafvalstoffen;</text:p>
                    </text:list-item>
                    <text:list-item text:style-override="id1-3-2-2-8-8-3-3-4">
                      <text:number>d.</text:number>
                      <text:p text:style-name="al">de soorten stoffen waarvoor de aanwijzing geldt;</text:p>
                    </text:list-item>
                    <text:list-item text:style-override="id1-3-2-2-8-8-3-3-5">
                      <text:number>e.</text:number>
                      <text:p text:style-name="al">het meedelen van het tarief van de kosten die in rekening worden gebracht aan schepen die scheepsafvalstoffen afgeven;</text:p>
                    </text:list-item>
                    <text:list-item text:style-override="id1-3-2-2-8-8-3-3-6">
                      <text:number>f.</text:number>
                      <text:p text:style-name="al">melden van ontvangst van scheepsafvalstoffen en het verstrekken van gegevens daaromtrent;</text:p>
                    </text:list-item>
                    <text:list-item text:style-override="id1-3-2-2-8-8-3-3-7">
                      <text:number>g.</text:number>
                      <text:p text:style-name="al">de maximale verblijfsduur van de ontvangen stoffen in de ontvangstvoorzieningen en het verstrekken van gegevens en houden van registratie daaromtrent, of;</text:p>
                    </text:list-item>
                    <text:list-item text:style-override="id1-3-2-2-8-8-3-3-8">
                      <text:number>h.</text:number>
                      <text:p text:style-name="al">het afleveren van de ontvangen stoffen.</text:p>
                    </text:list-item>
                  </text:list>
                </text:list-item>
              </text:list>
            </text:section>
            <text:section text:name="artikel_id1-3-2-2-8-9" text:style-name="artikel">
              <text:p text:style-name="artikel_kop_titel"><text:span text:style-name="artikel_kop_label">Artikel</text:span> <text:span text:style-name="artikel_kop_nr">8.8</text:span> Omgevingsvergunning</text:p>
              <text:list text:style-name="id1-3-2-2-8-9-2">
                <text:list-item text:style-override="id1-3-2-2-8-9-2">
                  <text:number>1.</text:number>
                  <text:p text:style-name="al">Voor het verrichten van de volgende activiteiten is een (omgevings)vergunning vereist:</text:p>
                  <text:list text:style-name="id1-3-2-2-8-9-2-3">
                    <text:list-item text:style-override="id1-3-2-2-8-9-2-3-1">
                      <text:number>a.</text:number>
                      <text:p text:style-name="al">het innemen van een ligplaats (8.11 van deze Verordening),</text:p>
                    </text:list-item>
                    <text:list-item text:style-override="id1-3-2-2-8-9-2-3-2">
                      <text:number>b.</text:number>
                      <text:p text:style-name="al">het langer dan 7 x 24 uur achtereen met een schip verblijven in de haven (8.12 van deze Verordening),</text:p>
                    </text:list-item>
                    <text:list-item text:style-override="id1-3-2-2-8-9-2-3-3">
                      <text:number>c.</text:number>
                      <text:p text:style-name="al">het plaatsen van constructies in gemeentelijk vaarwater (8.16 lid 3 van deze Verordening),</text:p>
                    </text:list-item>
                    <text:list-item text:style-override="id1-3-2-2-8-9-2-3-4">
                      <text:number>d.</text:number>
                      <text:p text:style-name="al">het gebruiken van verkeersobjecten in gemeentelijk vaarwater (8.18 van deze Verordening),</text:p>
                    </text:list-item>
                    <text:list-item text:style-override="id1-3-2-2-8-9-2-3-5">
                      <text:number>e.</text:number>
                      <text:p text:style-name="al">het gebruiken van een generator door een binnenschip in de haven (8.19 van deze Verordening),</text:p>
                    </text:list-item>
                    <text:list-item text:style-override="id1-3-2-2-8-9-2-3-6">
                      <text:number>f.</text:number>
                      <text:p text:style-name="al">het zwemmen of duiken in gemeentelijk vaarwater (8.22 van deze Verordening),</text:p>
                    </text:list-item>
                    <text:list-item text:style-override="id1-3-2-2-8-9-2-3-7">
                      <text:number>g.</text:number>
                      <text:p text:style-name="al">het (laten of hebben) liggen van voorwerpen in gemeentelijk vaarwater (8.23 van deze Verordening),</text:p>
                    </text:list-item>
                    <text:list-item text:style-override="id1-3-2-2-8-9-2-3-8">
                      <text:number>h.</text:number>
                      <text:p text:style-name="al">het gebruiken van voorstuwers (8.24 van deze Verordening,</text:p>
                    </text:list-item>
                    <text:list-item text:style-override="id1-3-2-2-8-9-2-3-9">
                      <text:number>i.</text:number>
                      <text:p text:style-name="al">het gebruik van een anker e.d. (8.25 van deze Verordening),</text:p>
                    </text:list-item>
                    <text:list-item text:style-override="id1-3-2-2-8-9-2-3-10">
                      <text:number>j.</text:number>
                      <text:p text:style-name="al">het laden en lossen van een ondeugdelijk afgemeerd schip (8.26 van deze Verordening),</text:p>
                    </text:list-item>
                    <text:list-item text:style-override="id1-3-2-2-8-9-2-3-11">
                      <text:number>k.</text:number>
                      <text:p text:style-name="al">het zich voortbewegen op een zeilplank, jetski e.d. in gemeentelijk vaarwater (8.28 van deze Verordening),</text:p>
                    </text:list-item>
                    <text:list-item text:style-override="id1-3-2-2-8-9-2-3-12">
                      <text:number>l.</text:number>
                      <text:p text:style-name="al">het in werking hebben van de hoofdmotor van een afgemeerd schip (8.29 van deze Verordening),</text:p>
                    </text:list-item>
                    <text:list-item text:style-override="id1-3-2-2-8-9-2-3-13">
                      <text:number>m.</text:number>
                      <text:p text:style-name="al">het verrichten van werkzaamheden i.v.m. de bedrijfsgereedheid of herstel van een schip (8.31 van deze Verordening),</text:p>
                    </text:list-item>
                    <text:list-item text:style-override="id1-3-2-2-8-9-2-3-14">
                      <text:number>n.</text:number>
                      <text:p text:style-name="al">het ontsmetten van een schip of lading met gassen en stoffen (8.32 van deze Verordening),</text:p>
                    </text:list-item>
                    <text:list-item text:style-override="id1-3-2-2-8-9-2-3-15">
                      <text:number>o.</text:number>
                      <text:p text:style-name="al">het laten ontsnappen van hinder veroorzakende stoffen (8.35 van deze Verordening),</text:p>
                    </text:list-item>
                    <text:list-item text:style-override="id1-3-2-2-8-9-2-3-16">
                      <text:number>p.</text:number>
                      <text:p text:style-name="al">het in ontvangst nemen van afvalstoffen van een zeeschip (8.37 van deze Verordening),</text:p>
                    </text:list-item>
                    <text:list-item text:style-override="id1-3-2-2-8-9-2-3-17">
                      <text:number>q.</text:number>
                      <text:p text:style-name="al">het niet binnen 24 uren na beëindiging van werkzaamheden reinigen van de kaden e.d. (8.39 van deze Verordening).</text:p>
                    </text:list-item>
                  </text:list>
                </text:list-item>
                <text:list-item text:style-override="id1-3-2-2-8-9-3">
                  <text:number>2.</text:number>
                  <text:p text:style-name="al">Tenzij bij of op grond van dit hoofdstuk anders is bepaald, wordt een vergunning verleend voor de duur van 1 jaar.</text:p>
                </text:list-item>
                <text:list-item text:style-override="id1-3-2-2-8-9-4">
                  <text:number>3.</text:number>
                  <text:p text:style-name="al">Een vergunning voor een eenmalige gedraging of handeling wordt verleend voor de duur van die gedraging of handeling, op voorwaarde dat de vergunning voor maximaal zes maanden wordt verleend.</text:p>
                </text:list-item>
                <text:list-item text:style-override="id1-3-2-2-8-9-5">
                  <text:number>4.</text:number>
                  <text:p text:style-name="al">Het college beslist op een aanvraag voor een vergunning op basis van dit hoofdstuk binnen 8 weken na de datum van ontvangst van de aanvraag.</text:p>
                </text:list-item>
                <text:list-item text:style-override="id1-3-2-2-8-9-6">
                  <text:number>5.</text:number>
                  <text:p text:style-name="al">Het college kan deze termijn eenmaal met ten hoogste 8 weken verlengen.</text:p>
                </text:list-item>
              </text:list>
            </text:section>
            <text:section text:name="artikel_id1-3-2-2-8-10" text:style-name="artikel">
              <text:p text:style-name="artikel_kop_titel"><text:span text:style-name="artikel_kop_label">Artikel</text:span> <text:span text:style-name="artikel_kop_nr">8.9</text:span> Gegevens en bescheiden [ gereserveerd ]</text:p>
              <text:p text:style-name="al"/>
            </text:section>
            <text:section text:name="artikel_id1-3-2-2-8-11" text:style-name="artikel">
              <text:p text:style-name="artikel_kop_titel"><text:span text:style-name="artikel_kop_label">Artikel</text:span> <text:span text:style-name="artikel_kop_nr">8.10</text:span> Normadressaat</text:p>
              <text:list text:style-name="id1-3-2-2-8-11-2">
                <text:list-item text:style-override="id1-3-2-2-8-11-2">
                  <text:number>1.</text:number>
                  <text:p text:style-name="al">Tenzij in deze verordening anders is bepaald, is de schipper verantwoordelijk voor de naleving van het bepaalde bij of op grond van deze verordening.</text:p>
                </text:list-item>
                <text:list-item text:style-override="id1-3-2-2-8-11-3">
                  <text:number>2.</text:number>
                  <text:p text:style-name="al">Bij afwezigheid van een schipper, is de exploitant verantwoordelijk voor de naleving van het bepaalde bij of op grond van deze verordening.</text:p>
                </text:list-item>
              </text:list>
              <text:p text:style-name="al"/>
            </text:section>
            <text:section text:name="paragraaf_id1-3-2-2-8-12" text:style-name="paragraaf">
              <text:p text:style-name="paragraaf_kop"><text:span text:style-name="label"/> Innemen van een ligplaats</text:p>
              <text:section text:name="artikel_id1-3-2-2-8-12-2" text:style-name="artikel">
                <text:p text:style-name="artikel_kop_titel"><text:span text:style-name="artikel_kop_label">Artikel</text:span> <text:span text:style-name="artikel_kop_nr">8.11</text:span> Innemen van een ligplaats</text:p>
                <text:list text:style-name="id1-3-2-2-8-12-2-2">
                  <text:list-item text:style-override="id1-3-2-2-8-12-2-2">
                    <text:number>1.</text:number>
                    <text:p text:style-name="al">Het is verboden zich met een schip te bevinden op een plaats die:</text:p>
                    <text:list text:style-name="id1-3-2-2-8-12-2-2-3">
                      <text:list-item text:style-override="id1-3-2-2-8-12-2-2-3-1">
                        <text:number>a.</text:number>
                        <text:p text:style-name="al">daartoe niet is bestemd;</text:p>
                      </text:list-item>
                      <text:list-item text:style-override="id1-3-2-2-8-12-2-2-3-2">
                        <text:number>b.</text:number>
                        <text:p text:style-name="al">is bestemd voor schepen van een andere categorie;</text:p>
                      </text:list-item>
                      <text:list-item text:style-override="id1-3-2-2-8-12-2-2-3-3">
                        <text:number>c.</text:number>
                        <text:p text:style-name="al">is bestemd voor ligplaatsvergunninghouders.</text:p>
                      </text:list-item>
                    </text:list>
                  </text:list-item>
                  <text:list-item text:style-override="id1-3-2-2-8-12-2-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8-12-2-4">
                    <text:number>3.</text:number>
                    <text:p text:style-name="al">Het verbod in het eerste lid, aanhef en onder c, geldt niet voor ligplaatsvergunninghouders.</text:p>
                  </text:list-item>
                </text:list>
                <text:p text:style-name="al"/>
              </text:section>
            </text:section>
            <text:section text:name="paragraaf_id1-3-2-2-8-13" text:style-name="paragraaf">
              <text:p text:style-name="paragraaf_kop"><text:span text:style-name="label"/> Algemene bepalingen</text:p>
              <text:section text:name="artikel_id1-3-2-2-8-13-2" text:style-name="artikel">
                <text:p text:style-name="artikel_kop_titel"><text:span text:style-name="artikel_kop_label">Artikel</text:span> <text:span text:style-name="artikel_kop_nr">8.12</text:span> Verblijfsduur in de haven</text:p>
                <text:list text:style-name="id1-3-2-2-8-13-2-2">
                  <text:list-item text:style-override="id1-3-2-2-8-13-2-2">
                    <text:number>1.</text:number>
                    <text:p text:style-name="al">Het is verboden met een schip langer dan 7 x 24 uur achtereen te verblijven in het havengebied.</text:p>
                  </text:list-item>
                  <text:list-item text:style-override="id1-3-2-2-8-13-2-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8-13-2-4">
                    <text:number>3.</text:number>
                    <text:p text:style-name="al">Het college kan in afwijking van het in het eerste lid gestelde verbod vergunning verlenen.</text:p>
                  </text:list-item>
                  <text:list-item text:style-override="id1-3-2-2-8-13-2-5">
                    <text:number>4.</text:number>
                    <text:p text:style-name="al">Op de aanvraag om een vergunning is paragraaf 4.1.3 van de Algemene wet bestuursrecht (positieve fictieve beschikking bij niet tijdig beslissen) van toepassing.</text:p>
                  </text:list-item>
                </text:list>
              </text:section>
              <text:section text:name="artikel_id1-3-2-2-8-13-3" text:style-name="artikel">
                <text:p text:style-name="artikel_kop_titel"><text:span text:style-name="artikel_kop_label">Artikel</text:span> <text:span text:style-name="artikel_kop_nr">8.13</text:span> Aanwijzingen</text:p>
                <text:list text:style-name="id1-3-2-2-8-13-3-2">
                  <text:list-item text:style-override="id1-3-2-2-8-13-3-2">
                    <text:number>1.</text:number>
                    <text:p text:style-name="al">Het college kan gebieden aanwijzen waar schepen zich alleen mogen bevinden onder de door het college nader te bepalen voorwaarden.</text:p>
                  </text:list-item>
                  <text:list-item text:style-override="id1-3-2-2-8-13-3-3">
                    <text:number>2.</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8-13-3-4">
                    <text:number>3.</text:number>
                    <text:p text:style-name="al">Degene tot wie een aanwijzing is gericht, is verplicht de aanwijzing onmiddellijk op te volgen.</text:p>
                  </text:list-item>
                </text:list>
              </text:section>
              <text:section text:name="artikel_id1-3-2-2-8-13-4" text:style-name="artikel">
                <text:p text:style-name="artikel_kop_titel"><text:span text:style-name="artikel_kop_label">Artikel</text:span> <text:span text:style-name="artikel_kop_nr">8.14</text:span> Aanwijzing van een havenmeester</text:p>
                <text:p text:style-name="al">Het college van Enschede wijst een havenmeester aan.</text:p>
                <text:p text:style-name="al"/>
              </text:section>
            </text:section>
            <text:section text:name="paragraaf_id1-3-2-2-8-14" text:style-name="paragraaf">
              <text:p text:style-name="paragraaf_kop"><text:span text:style-name="label"/> Ordening in en gebruik van de havens en gemeentelijk vaarwater</text:p>
              <text:section text:name="artikel_id1-3-2-2-8-14-2" text:style-name="artikel">
                <text:p text:style-name="artikel_kop_titel"><text:span text:style-name="artikel_kop_label">Artikel</text:span> <text:span text:style-name="artikel_kop_nr">8.15</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8-14-3" text:style-name="artikel">
                <text:p text:style-name="artikel_kop_titel"><text:span text:style-name="artikel_kop_label">Artikel</text:span> <text:span text:style-name="artikel_kop_nr">8.16</text:span> Voorwerpen in, op en boven gemeentelijk vaarwater</text:p>
                <text:list text:style-name="id1-3-2-2-8-14-3-2">
                  <text:list-item text:style-override="id1-3-2-2-8-14-3-2">
                    <text:number>1.</text:number>
                    <text:p text:style-name="al">Het is verboden voorzieningen of voorwerpen in, op, onder of boven water te hebben, te plaatsen of aan te brengen, als daardoor gevaar, schade of hinder kan ontstaan.</text:p>
                  </text:list-item>
                  <text:list-item text:style-override="id1-3-2-2-8-14-3-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8-14-3-4">
                    <text:number>3.</text:number>
                    <text:p text:style-name="al">Het college kan van het in het eerste lid vergunning verlenen.</text:p>
                  </text:list-item>
                  <text:list-item text:style-override="id1-3-2-2-8-14-3-5">
                    <text:number>4.</text:number>
                    <text:p text:style-name="al">Op de aanvraag om een vergunning is paragraaf 4.1.3 van de Algemene wet bestuursrecht (positieve fictieve beschikking bij niet tijdig beslissen) van toepassing.</text:p>
                  </text:list-item>
                </text:list>
              </text:section>
              <text:section text:name="artikel_id1-3-2-2-8-14-4" text:style-name="artikel">
                <text:p text:style-name="artikel_kop_titel"><text:span text:style-name="artikel_kop_label">Artikel</text:span> <text:span text:style-name="artikel_kop_nr">8.17</text:span> Bereikbaarheid van afgemeerde vaartuigen</text:p>
                <text:list text:style-name="id1-3-2-2-8-14-4-2">
                  <text:list-item text:style-override="id1-3-2-2-8-14-4-2">
                    <text:number>1.</text:number>
                    <text:p text:style-name="al">Een afgemeerd schip beschikt over een toegang die geen gevaar of schade aan personen kan opleveren.</text:p>
                  </text:list-item>
                  <text:list-item text:style-override="id1-3-2-2-8-14-4-3">
                    <text:number>2.</text:number>
                    <text:p text:style-name="al">Het eerste lid geldt niet voor schepen indien:</text:p>
                    <text:list text:style-name="id1-3-2-2-8-14-4-3-3">
                      <text:list-item text:style-override="id1-3-2-2-8-14-4-3-3-1">
                        <text:number>a.</text:number>
                        <text:p text:style-name="al">tijdens laad- en/of loshandelingen een veilige toegang niet gegarandeerd kan worden; of</text:p>
                      </text:list-item>
                      <text:list-item text:style-override="id1-3-2-2-8-14-4-3-3-2">
                        <text:number>b.</text:number>
                        <text:p text:style-name="al">het afmeren slechts van korte duur is.</text:p>
                      </text:list-item>
                    </text:list>
                  </text:list-item>
                </text:list>
              </text:section>
              <text:section text:name="artikel_id1-3-2-2-8-14-5" text:style-name="artikel">
                <text:p text:style-name="artikel_kop_titel"><text:span text:style-name="artikel_kop_label">Artikel</text:span> <text:span text:style-name="artikel_kop_nr">8.18</text:span> Gebruik van (verkeers)objecten en verkeerstekens</text:p>
                <text:list text:style-name="id1-3-2-2-8-14-5-2">
                  <text:list-item text:style-override="id1-3-2-2-8-14-5-2">
                    <text:number>1.</text:number>
                    <text:p text:style-name="al">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list-item>
                  <text:list-item text:style-override="id1-3-2-2-8-14-5-3">
                    <text:number>2.</text:number>
                    <text:p text:style-name="al">Het is verboden te handelen in strijd met verkeerstekens of de daarbij behorende nadere aanduidingen.</text:p>
                  </text:list-item>
                  <text:list-item text:style-override="id1-3-2-2-8-14-5-4">
                    <text:number>3.</text:number>
                    <text:p text:style-name="al">Het college kan in afwijking van het verbod in het eerste lid vergunning verlenen.</text:p>
                  </text:list-item>
                  <text:list-item text:style-override="id1-3-2-2-8-14-5-5">
                    <text:number>4.</text:number>
                    <text:p text:style-name="al">Op de aanvraag om een vergunning is paragraaf 4.1.3 van de Algemene wet bestuursrecht (positieve fictieve beschikking bij niet tijdig beslissen) van toepassing.</text:p>
                  </text:list-item>
                </text:list>
              </text:section>
              <text:section text:name="artikel_id1-3-2-2-8-14-6" text:style-name="artikel">
                <text:p text:style-name="artikel_kop_titel"><text:span text:style-name="artikel_kop_label">Artikel</text:span> <text:span text:style-name="artikel_kop_nr">8.19</text:span> Gebruik van generatoren door binnenschepen</text:p>
                <text:list text:style-name="id1-3-2-2-8-14-6-2">
                  <text:list-item text:style-override="id1-3-2-2-8-14-6-2">
                    <text:number>1.</text:number>
                    <text:p text:style-name="al">Het is verboden om aan boord van een binnenschip een generator te gebruiken.</text:p>
                  </text:list-item>
                  <text:list-item text:style-override="id1-3-2-2-8-14-6-3">
                    <text:number>2.</text:number>
                    <text:p text:style-name="al">Het college kan in afwijking van het in het eerste lid gestelde verbod vergunning verlenen.</text:p>
                  </text:list-item>
                  <text:list-item text:style-override="id1-3-2-2-8-14-6-4">
                    <text:number>3.</text:number>
                    <text:p text:style-name="al">Op de aanvraag om een vergunning is paragraaf 4.1.3 van de Algemene wet bestuursrecht (positieve fictieve beschikking bij niet tijdig beslissen) van toepassing.</text:p>
                  </text:list-item>
                </text:list>
              </text:section>
              <text:section text:name="artikel_id1-3-2-2-8-14-7" text:style-name="artikel">
                <text:p text:style-name="artikel_kop_titel"><text:span text:style-name="artikel_kop_label">Artikel</text:span> <text:span text:style-name="artikel_kop_nr">8.20</text:span> Maximumvaarsnelheid</text:p>
                <text:p text:style-name="al">Het college kan een maximumvaarsnelheid in stellen onder de door het college nadere te bepalen voorwaarden.</text:p>
              </text:section>
              <text:section text:name="artikel_id1-3-2-2-8-14-8" text:style-name="artikel">
                <text:p text:style-name="artikel_kop_titel"><text:span text:style-name="artikel_kop_label">Artikel</text:span> <text:span text:style-name="artikel_kop_nr">8.21</text:span> Breken van ijs</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8-14-9" text:style-name="artikel">
                <text:p text:style-name="artikel_kop_titel"><text:span text:style-name="artikel_kop_label">Artikel</text:span> <text:span text:style-name="artikel_kop_nr">8.22 Verbod tot baden en duiken</text:span> </text:p>
                <text:list text:style-name="id1-3-2-2-8-14-9-2">
                  <text:list-item text:style-override="id1-3-2-2-8-14-9-2">
                    <text:number>1.</text:number>
                    <text:p text:style-name="al">Het verboden om in de havens en het gemeentelijk vaarwater of op een andere dan een bij openbare kennisgeving door het college aangegeven openbare zwemplaats te baden of te zwemmen of duikwerkzaamheden uit te voeren.</text:p>
                  </text:list-item>
                  <text:list-item text:style-override="id1-3-2-2-8-14-9-3">
                    <text:number>2.</text:number>
                    <text:p text:style-name="al">Het college kan in afwijking van het verbod in het eerste lid vergunning verlenen.</text:p>
                  </text:list-item>
                  <text:list-item text:style-override="id1-3-2-2-8-14-9-4">
                    <text:number>3.</text:number>
                    <text:p text:style-name="al">Op de aanvraag om een vergunning is paragraaf 4.1.3 van de Algemene wet bestuursrecht (positieve fictieve beschikking bij niet tijdig beslissen) van toepassing.</text:p>
                  </text:list-item>
                </text:list>
              </text:section>
              <text:section text:name="artikel_id1-3-2-2-8-14-10" text:style-name="artikel">
                <text:p text:style-name="artikel_kop_titel"><text:span text:style-name="artikel_kop_label">Artikel</text:span> <text:span text:style-name="artikel_kop_nr">8.23</text:span> Onbeheerd drijvende vaartuigen en drijvende voorwerpen</text:p>
                <text:list text:style-name="id1-3-2-2-8-14-10-2">
                  <text:list-item text:style-override="id1-3-2-2-8-14-10-2">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8-14-10-3">
                    <text:number>2.</text:number>
                    <text:p text:style-name="al">Het is verboden om houtvlotten, balken, bomen, planken, visbunnen of daarmee vergelijkbare voorwerpen in de havens en het gemeentelijk vaarwater te deponeren.</text:p>
                  </text:list-item>
                  <text:list-item text:style-override="id1-3-2-2-8-14-10-4">
                    <text:number>3.</text:number>
                    <text:p text:style-name="al">Het college kan in afwijking van het verbod in het tweede lid vergunning verlenen.</text:p>
                  </text:list-item>
                  <text:list-item text:style-override="id1-3-2-2-8-14-10-5">
                    <text:number>4.</text:number>
                    <text:p text:style-name="al">Op de aanvraag om een vergunning is paragraaf 4.1.3 van de Algemene wet bestuursrecht (positieve fictieve beschikking bij niet tijdig beslissen) van toepassing.</text:p>
                  </text:list-item>
                </text:list>
                <text:p text:style-name="al"/>
              </text:section>
            </text:section>
            <text:section text:name="paragraaf_id1-3-2-2-8-15" text:style-name="paragraaf">
              <text:p text:style-name="paragraaf_kop"><text:span text:style-name="label"/> Gebruik van voortstuwers, ankers</text:p>
              <text:section text:name="artikel_id1-3-2-2-8-15-2" text:style-name="artikel">
                <text:p text:style-name="artikel_kop_titel"><text:span text:style-name="artikel_kop_label">Artikel</text:span> <text:span text:style-name="artikel_kop_nr">8.24</text:span> Gebruik van voortstuwers</text:p>
                <text:list text:style-name="id1-3-2-2-8-15-2-2">
                  <text:list-item text:style-override="id1-3-2-2-8-15-2-2">
                    <text:number>1.</text:number>
                    <text:p text:style-name="al">Het is verboden voortstuwers, boegschroeven of hekschroeven te gebruiken als het schip:</text:p>
                    <text:list text:style-name="id1-3-2-2-8-15-2-2-3">
                      <text:list-item text:style-override="id1-3-2-2-8-15-2-2-3-1">
                        <text:number>a.</text:number>
                        <text:p text:style-name="al">aan de grond zit;</text:p>
                      </text:list-item>
                      <text:list-item text:style-override="id1-3-2-2-8-15-2-2-3-2">
                        <text:number>b.</text:number>
                        <text:p text:style-name="al">is afgemeerd, ten anker of op spudpalen ligt, of</text:p>
                      </text:list-item>
                      <text:list-item text:style-override="id1-3-2-2-8-15-2-2-3-3">
                        <text:number>c.</text:number>
                        <text:p text:style-name="al">ter hoogte van de kade of oever wordt gaande gehouden of tegen de kade of oever wordt gedrukt, anders dan noodzakelijk voor het ontmeren of afmeren.</text:p>
                      </text:list-item>
                    </text:list>
                  </text:list-item>
                  <text:list-item text:style-override="id1-3-2-2-8-15-2-3">
                    <text:number>2.</text:number>
                    <text:p text:style-name="al">Tijdens het gebruik van voortstuwers, boegschroeven of hekschroeven is een persoon die bekend is met de bediening van het schip in de stuurhut aanwezig.</text:p>
                  </text:list-item>
                  <text:list-item text:style-override="id1-3-2-2-8-15-2-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8-15-2-5">
                    <text:number>4.</text:number>
                    <text:p text:style-name="al">Het college kan in afwijking van het eerste lid vergunning verlenen.</text:p>
                  </text:list-item>
                  <text:list-item text:style-override="id1-3-2-2-8-15-2-6">
                    <text:number>5.</text:number>
                    <text:p text:style-name="al">Op de aanvraag om een vergunning is paragraaf 4.1.3 van de Algemene wet bestuursrecht (positieve fictieve beschikking bij niet tijdig beslissen) van toepassing.</text:p>
                  </text:list-item>
                </text:list>
              </text:section>
              <text:section text:name="artikel_id1-3-2-2-8-15-3" text:style-name="artikel">
                <text:p text:style-name="artikel_kop_titel"><text:span text:style-name="artikel_kop_label">Artikel</text:span> <text:span text:style-name="artikel_kop_nr">8.25</text:span> Gebruik van ankers</text:p>
                <text:list text:style-name="id1-3-2-2-8-15-3-2">
                  <text:list-item text:style-override="id1-3-2-2-8-15-3-2">
                    <text:number>1.</text:number>
                    <text:p text:style-name="al">Het is verboden een anker te gebruiken, tenzij:</text:p>
                    <text:list text:style-name="id1-3-2-2-8-15-3-2-3">
                      <text:list-item text:style-override="id1-3-2-2-8-15-3-2-3-1">
                        <text:number>a.</text:number>
                        <text:p text:style-name="al">ligplaats wordt genomen in een boeienspan of een palenligplaats, of</text:p>
                      </text:list-item>
                      <text:list-item text:style-override="id1-3-2-2-8-15-3-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8-15-3-3">
                    <text:number>2.</text:number>
                    <text:p text:style-name="al">De melding bedoeld in het eerste lid vindt plaats per telefoon, per marifoon op het daarvoor bestemde kanaal, per fax of per e-mail.</text:p>
                  </text:list-item>
                  <text:list-item text:style-override="id1-3-2-2-8-15-3-4">
                    <text:number>3.</text:number>
                    <text:p text:style-name="al">Het college kan in afwijking van het in het eerste lid gestelde verbod vergunning verlenen.</text:p>
                  </text:list-item>
                  <text:list-item text:style-override="id1-3-2-2-8-15-3-5">
                    <text:number>4.</text:number>
                    <text:p text:style-name="al">Op de aanvraag om een vergunning is paragraaf 4.1.3 van de Algemene wet bestuursrecht (positieve fictieve beschikking bij niet tijdig beslissen) van toepassing.</text:p>
                  </text:list-item>
                </text:list>
              </text:section>
              <text:section text:name="artikel_id1-3-2-2-8-15-4" text:style-name="artikel">
                <text:p text:style-name="artikel_kop_titel"><text:span text:style-name="artikel_kop_label">Artikel</text:span> <text:span text:style-name="artikel_kop_nr">8.26</text:span> Deugdelijk afmeren</text:p>
                <text:list text:style-name="id1-3-2-2-8-15-4-2">
                  <text:list-item text:style-override="id1-3-2-2-8-15-4-2">
                    <text:number>1.</text:number>
                    <text:p text:style-name="al">Het is verboden te laden of te lossen op een schip dat op ondeugdelijke wijze is afgemeerd.</text:p>
                  </text:list-item>
                  <text:list-item text:style-override="id1-3-2-2-8-15-4-3">
                    <text:number>2.</text:number>
                    <text:p text:style-name="al">Het is verboden om de Safe Working Load van aan de wal geplaatste bolders te overschrijden. De Safe Working Load van bolders geldt bij een verticale troshoek van maximaal 45 graden.</text:p>
                  </text:list-item>
                  <text:list-item text:style-override="id1-3-2-2-8-15-4-4">
                    <text:number>3.</text:number>
                    <text:p text:style-name="al">Het college kan in afwijking van het in dit artikel bepaalde vergunning verlenen.</text:p>
                  </text:list-item>
                  <text:list-item text:style-override="id1-3-2-2-8-15-4-5">
                    <text:number>4.</text:number>
                    <text:p text:style-name="al">Op de aanvraag om een vergunning is paragraaf 4.1.3 van de Algemene wet bestuursrecht (positieve fictieve beschikking bij niet tijdig beslissen) van toepassing.</text:p>
                  </text:list-item>
                </text:list>
              </text:section>
              <text:section text:name="artikel_id1-3-2-2-8-15-5" text:style-name="artikel">
                <text:p text:style-name="artikel_kop_titel"><text:span text:style-name="artikel_kop_label">Artikel</text:span> <text:span text:style-name="artikel_kop_nr">8.27</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8-15-6" text:style-name="artikel">
                <text:p text:style-name="artikel_kop_titel"><text:span text:style-name="artikel_kop_label">Artikel</text:span> <text:span text:style-name="artikel_kop_nr">8.28</text:span> Zeilplanken e.d.</text:p>
                <text:list text:style-name="id1-3-2-2-8-15-6-2">
                  <text:list-item text:style-override="id1-3-2-2-8-15-6-2">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8-15-6-3">
                    <text:number>2.</text:number>
                    <text:p text:style-name="al">Het college kan in afwijking van het verbod in het eerste lid vergunning verlenen.</text:p>
                  </text:list-item>
                  <text:list-item text:style-override="id1-3-2-2-8-15-6-4">
                    <text:number>3.</text:number>
                    <text:p text:style-name="al">Het college kan nadere voorschriften en beperkingen verbinden aan de vergunning bedoeld in het tweede lid.</text:p>
                  </text:list-item>
                  <text:list-item text:style-override="id1-3-2-2-8-15-6-5">
                    <text:number>4.</text:number>
                    <text:p text:style-name="al">Op de aanvraag om een vergunning is paragraaf 4.1.3 van de Algemene wet bestuursrecht (positieve fictieve beschikking bij niet tijdig beslissen) van toepassing.</text:p>
                  </text:list-item>
                </text:list>
              </text:section>
              <text:section text:name="artikel_id1-3-2-2-8-15-7" text:style-name="artikel">
                <text:p text:style-name="artikel_kop_titel"><text:span text:style-name="artikel_kop_label">Artikel</text:span> <text:span text:style-name="artikel_kop_nr">8.29</text:span> Verbod gebruik hoofdmotor</text:p>
                <text:list text:style-name="id1-3-2-2-8-15-7-2">
                  <text:list-item text:style-override="id1-3-2-2-8-15-7-2">
                    <text:number>1.</text:number>
                    <text:p text:style-name="al">Het is verboden in de haven op een afgemeerd schip de hoofdmotor in werking te hebben, met uitzondering van direct voor vertrek van het schip.</text:p>
                  </text:list-item>
                  <text:list-item text:style-override="id1-3-2-2-8-15-7-3">
                    <text:number>2.</text:number>
                    <text:p text:style-name="al">Het college kan in afwijking van het in het eerste lid gestelde verbod vergunning verlenen.</text:p>
                  </text:list-item>
                  <text:list-item text:style-override="id1-3-2-2-8-15-7-4">
                    <text:number>3.</text:number>
                    <text:p text:style-name="al">Op de aanvraag om een vergunning is paragraaf 4.1.3 van de Algemene wet bestuursrecht (positieve fictieve beschikking bij niet tijdig beslissen) van toepassing.</text:p>
                  </text:list-item>
                </text:list>
              </text:section>
              <text:section text:name="artikel_id1-3-2-2-8-15-8" text:style-name="artikel">
                <text:p text:style-name="artikel_kop_titel"><text:span text:style-name="artikel_kop_label">Artikel</text:span> <text:span text:style-name="artikel_kop_nr">8.30</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p text:style-name="al"/>
              </text:section>
            </text:section>
            <text:section text:name="paragraaf_id1-3-2-2-8-16" text:style-name="paragraaf">
              <text:p text:style-name="paragraaf_kop"><text:span text:style-name="label"/> Werkzaamheden aan schepen en ontsmetten</text:p>
              <text:section text:name="artikel_id1-3-2-2-8-16-2" text:style-name="artikel">
                <text:p text:style-name="artikel_kop_titel"><text:span text:style-name="artikel_kop_label">Artikel</text:span> <text:span text:style-name="artikel_kop_nr">8.31</text:span> Werkzaamheden</text:p>
                <text:list text:style-name="id1-3-2-2-8-16-2-2">
                  <text:list-item text:style-override="id1-3-2-2-8-16-2-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8-16-2-2-3">
                      <text:list-item text:style-override="id1-3-2-2-8-16-2-2-3-1">
                        <text:number>a.</text:number>
                        <text:p text:style-name="al">het schip ligplaats heeft op of bij een scheepswerf of herstellingsinrichting waarvoor een vergunning op grond van de Wet algemene bepalingen omgevingsrecht is verleend, of</text:p>
                      </text:list-item>
                      <text:list-item text:style-override="id1-3-2-2-8-16-2-2-3-2">
                        <text:number>b.</text:number>
                        <text:p text:style-name="al">per scheepsbezoek aan de haven de te verrichten werkzaamheden ten hoogste drie dagen in beslag nemen en er door de werkzaamheden geen gevaar, schade of hinder kan ontstaan, en:</text:p>
                        <text:list text:style-name="id1-3-2-2-8-16-2-2-3-2-3">
                          <text:list-item text:style-override="id1-3-2-2-8-16-2-2-3-2-3-1">
                            <text:number>i.</text:number>
                            <text:p text:style-name="al">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8-16-2-2-3-2-3-2">
                            <text:number>ii.</text:number>
                            <text:p text:style-name="al"> dat doelmatige brandblusmiddelen en personen die met het gebruik van die middelen bekend zijn beschikbaar zijn, en</text:p>
                          </text:list-item>
                          <text:list-item text:style-override="id1-3-2-2-8-16-2-2-3-2-3-3">
                            <text:number>iii.</text:number>
                            <text:p text:style-name="al"> de werkzaamheden plaatsvinden op ten minste 25 meter van gevaarlijke stoffen of brandbaar materiaal.</text:p>
                          </text:list-item>
                        </text:list>
                      </text:list-item>
                    </text:list>
                  </text:list-item>
                  <text:list-item text:style-override="id1-3-2-2-8-16-2-3">
                    <text:number>2.</text:number>
                    <text:p text:style-name="al">Het college kan in afwijking van het in het eerste lid gestelde verbod vergunning verlenen.</text:p>
                  </text:list-item>
                  <text:list-item text:style-override="id1-3-2-2-8-16-2-4">
                    <text:number>3.</text:number>
                    <text:p text:style-name="al">Op de aanvraag om een vergunning is paragraaf 4.1.3 van de Algemene wet bestuursrecht (positieve fictieve beschikking bij niet tijdig beslissen) van toepassing.</text:p>
                  </text:list-item>
                </text:list>
              </text:section>
              <text:section text:name="artikel_id1-3-2-2-8-16-3" text:style-name="artikel">
                <text:p text:style-name="artikel_kop_titel"><text:span text:style-name="artikel_kop_label">Artikel</text:span> <text:span text:style-name="artikel_kop_nr">8.32</text:span> Ontsmetten van schepen</text:p>
                <text:list text:style-name="id1-3-2-2-8-16-3-2">
                  <text:list-item text:style-override="id1-3-2-2-8-16-3-2">
                    <text:number>1.</text:number>
                    <text:p text:style-name="al">Het is verboden een schip of de lading te ontsmetten door het te behandelen met gassen of stoffen die gassen afstaan.</text:p>
                  </text:list-item>
                  <text:list-item text:style-override="id1-3-2-2-8-16-3-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8-16-3-4">
                    <text:number>3.</text:number>
                    <text:p text:style-name="al">Het college kan in afwijking van de in het eerste en tweede lid gestelde verboden vergunning verlenen.</text:p>
                  </text:list-item>
                  <text:list-item text:style-override="id1-3-2-2-8-16-3-5">
                    <text:number>4.</text:number>
                    <text:p text:style-name="al">Op de aanvraag om een vergunning is paragraaf 4.1.3 van de Algemene wet bestuursrecht (positieve fictieve beschikking bij niet tijdig beslissen) van toepassing.</text:p>
                  </text:list-item>
                </text:list>
                <text:p text:style-name="al"/>
              </text:section>
            </text:section>
            <text:section text:name="paragraaf_id1-3-2-2-8-17" text:style-name="paragraaf">
              <text:p text:style-name="paragraaf_kop"><text:span text:style-name="label"/> Bunkeren</text:p>
              <text:section text:name="artikel_id1-3-2-2-8-17-2" text:style-name="artikel">
                <text:p text:style-name="artikel_kop_titel"><text:span text:style-name="artikel_kop_label">Artikel</text:span> <text:span text:style-name="artikel_kop_nr">8.33</text:span> Bunkeren</text:p>
                <text:list text:style-name="id1-3-2-2-8-17-2-2">
                  <text:list-item text:style-override="id1-3-2-2-8-17-2-2">
                    <text:number>1.</text:number>
                    <text:p text:style-name="al">Het is verboden om een binnenschip te bunkeren, tenzij:</text:p>
                    <text:list text:style-name="id1-3-2-2-8-17-2-2-3">
                      <text:list-item text:style-override="id1-3-2-2-8-17-2-2-3-1">
                        <text:number>a.</text:number>
                        <text:p text:style-name="al">de daarbij betrokken schepen beschikken over een bunkercontrolelijst die volledig, positief en naar waarheid is ingevuld;</text:p>
                      </text:list-item>
                      <text:list-item text:style-override="id1-3-2-2-8-17-2-2-3-2">
                        <text:number>b.</text:number>
                        <text:p text:style-name="al">deze bunkerlijst is ondertekend door de voor het bunkeren verantwoordelijke personen;</text:p>
                      </text:list-item>
                      <text:list-item text:style-override="id1-3-2-2-8-17-2-2-3-3">
                        <text:number>c.</text:number>
                        <text:p text:style-name="al">tijdens het bunkeren het daarover in de bunkercontrolelijst gestelde wordt nageleefd.</text:p>
                      </text:list-item>
                    </text:list>
                  </text:list-item>
                  <text:list-item text:style-override="id1-3-2-2-8-17-2-3">
                    <text:number>2.</text:number>
                    <text:p text:style-name="al">De bunkercontrolelijst wordt tijdens en tot vierentwintig uur na het einde van de bunkering aan boord van de daarbij betrokken schepen gehouden.</text:p>
                  </text:list-item>
                  <text:list-item text:style-override="id1-3-2-2-8-17-2-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8-17-3" text:style-name="artikel">
                <text:p text:style-name="artikel_kop_titel"><text:span text:style-name="artikel_kop_label">Artikel</text:span> <text:span text:style-name="artikel_kop_nr">8.34</text:span> Stuwadoorsmaterieel en garneren van goederen</text:p>
                <text:list text:style-name="id1-3-2-2-8-17-3-2">
                  <text:list-item text:style-override="id1-3-2-2-8-17-3-2">
                    <text:number>1.</text:number>
                    <text:p text:style-name="al">Het is verboden om zonder toestemming van de havenmeester na afloop van de laad- en loswerkzaamheden stuwadoorsmaterieel op of bij gemeentelijke werken en wegen achter te laten.</text:p>
                  </text:list-item>
                  <text:list-item text:style-override="id1-3-2-2-8-17-3-3">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p text:style-name="al"/>
              </text:section>
            </text:section>
            <text:section text:name="paragraaf_id1-3-2-2-8-18" text:style-name="paragraaf">
              <text:p text:style-name="paragraaf_kop"><text:span text:style-name="label"/> Veiligheid en milieu</text:p>
              <text:section text:name="artikel_id1-3-2-2-8-18-2" text:style-name="artikel">
                <text:p text:style-name="artikel_kop_titel"><text:span text:style-name="artikel_kop_label">Artikel</text:span> <text:span text:style-name="artikel_kop_nr">8.35</text:span> Milieuschade en hinder veroorzakende stoffen</text:p>
                <text:list text:style-name="id1-3-2-2-8-18-2-2">
                  <text:list-item text:style-override="id1-3-2-2-8-18-2-2">
                    <text:number>1.</text:number>
                    <text:p text:style-name="al">Het is verboden stoffen uit een schip te laten ontsnappen, waardoor gevaar, schade of hinder ontstaat of kan ontstaan.</text:p>
                  </text:list-item>
                  <text:list-item text:style-override="id1-3-2-2-8-18-2-3">
                    <text:number>2.</text:number>
                    <text:p text:style-name="al">Het college kan in afwijking van het in het eerste lid gestelde verbod vergunning verlenen.</text:p>
                  </text:list-item>
                </text:list>
              </text:section>
              <text:section text:name="artikel_id1-3-2-2-8-18-3" text:style-name="artikel">
                <text:p text:style-name="artikel_kop_titel"><text:span text:style-name="artikel_kop_label">Artikel</text:span> <text:span text:style-name="artikel_kop_nr">8.36</text:span> Gebruik afvalverbrandingsoven</text:p>
                <text:p text:style-name="al">Het is verboden aan boord van een schip een afvalverbrandingsoven in gebruik te hebben.</text:p>
              </text:section>
              <text:section text:name="artikel_id1-3-2-2-8-18-4" text:style-name="artikel">
                <text:p text:style-name="artikel_kop_titel"><text:span text:style-name="artikel_kop_label">Artikel</text:span> <text:span text:style-name="artikel_kop_nr">8.</text:span> 37 Vergunning ontvangstvoorzieningen</text:p>
                <text:list text:style-name="id1-3-2-2-8-18-4-2">
                  <text:list-item text:style-override="id1-3-2-2-8-18-4-2">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8-18-4-3">
                    <text:number>2.</text:number>
                    <text:p text:style-name="al">Onverminderd artikel 8.7 lid 2 kan het college voorschriften en beperkingen verbinden aan een vergunning als bedoeld in het eerste lid, die onder meer betrekking kunnen hebben op:</text:p>
                    <text:list text:style-name="id1-3-2-2-8-18-4-3-3">
                      <text:list-item text:style-override="id1-3-2-2-8-18-4-3-3-1">
                        <text:number>a.</text:number>
                        <text:p text:style-name="al">de soort ontvangstvoorzieningen en de veranderingen daarvan;</text:p>
                      </text:list-item>
                      <text:list-item text:style-override="id1-3-2-2-8-18-4-3-3-2">
                        <text:number>b.</text:number>
                        <text:p text:style-name="al">geschiktheid en beschikbaarheid van de ontvangstvoorzieningen;</text:p>
                      </text:list-item>
                      <text:list-item text:style-override="id1-3-2-2-8-18-4-3-3-3">
                        <text:number>c.</text:number>
                        <text:p text:style-name="al">de verplichting tot het in ontvangst nemen van scheepsafvalstoffen;</text:p>
                      </text:list-item>
                      <text:list-item text:style-override="id1-3-2-2-8-18-4-3-3-4">
                        <text:number>d.</text:number>
                        <text:p text:style-name="al">de soorten stoffen waarvoor de aanwijzing geldt;</text:p>
                      </text:list-item>
                      <text:list-item text:style-override="id1-3-2-2-8-18-4-3-3-5">
                        <text:number>e.</text:number>
                        <text:p text:style-name="al">melden van ontvangst van scheepsafvalstoffen en het verstrekken van gegevens daaromtrent;</text:p>
                      </text:list-item>
                      <text:list-item text:style-override="id1-3-2-2-8-18-4-3-3-6">
                        <text:number>f.</text:number>
                        <text:p text:style-name="al">de maximale verblijfsduur van de ontvangen stoffen in de ontvangstvoorzieningen en het verstrekken van gegevens en houden van registratie daaromtrent, of;</text:p>
                      </text:list-item>
                      <text:list-item text:style-override="id1-3-2-2-8-18-4-3-3-7">
                        <text:number>g.</text:number>
                        <text:p text:style-name="al">het afleveren van de ontvangen stoffen.</text:p>
                      </text:list-item>
                    </text:list>
                  </text:list-item>
                  <text:list-item text:style-override="id1-3-2-2-8-18-4-4">
                    <text:number>3.</text:number>
                    <text:p text:style-name="al">Op de aanvraag om een vergunning is paragraaf 4.1.3 van de Algemene wet bestuursrecht (positieve fictieve beschikking bij niet tijdig beslissen) van toepassing.</text:p>
                  </text:list-item>
                </text:list>
              </text:section>
              <text:section text:name="artikel_id1-3-2-2-8-18-5" text:style-name="artikel">
                <text:p text:style-name="artikel_kop_titel"><text:span text:style-name="artikel_kop_label">Artikel</text:span> <text:span text:style-name="artikel_kop_nr">8.38</text:span> Verplaatsen van schepen</text:p>
                <text:list text:style-name="id1-3-2-2-8-18-5-2">
                  <text:list-item text:style-override="id1-3-2-2-8-18-5-2">
                    <text:number>1.</text:number>
                    <text:p text:style-name="al">Het college kan een exploitant of schipper schriftelijk opdragen een schip te verplaatsen of te laten verplaatsen naar een andere ligplaats, als dit in het kader van de bescherming van de orde, de veiligheid of het milieu in of in de omgeving van de haven noodzakelijk is.</text:p>
                  </text:list-item>
                  <text:list-item text:style-override="id1-3-2-2-8-18-5-3">
                    <text:number>2.</text:number>
                    <text:p text:style-name="al">Als geen gevolg wordt gegeven aan de opdracht een schip te verplaatsen kan het college het schip voor rekening en risico van de exploitant verhalen of doen verplaatsen.</text:p>
                  </text:list-item>
                  <text:list-item text:style-override="id1-3-2-2-8-18-5-4">
                    <text:number>3.</text:number>
                    <text:p text:style-name="al">In spoedeisende gevallen of als de exploitant onbekend is, kan het college het schip voor rekening en risico van de exploitant direct verhalen of doen verplaatsen.</text:p>
                  </text:list-item>
                </text:list>
              </text:section>
              <text:section text:name="artikel_id1-3-2-2-8-18-6" text:style-name="artikel">
                <text:p text:style-name="artikel_kop_titel"><text:span text:style-name="artikel_kop_label">Artikel</text:span> <text:span text:style-name="artikel_kop_nr">8.39</text:span> Reinigen van openbare kaden, terreinen en wegen</text:p>
                <text:list text:style-name="id1-3-2-2-8-18-6-2">
                  <text:list-item text:style-override="id1-3-2-2-8-18-6-2">
                    <text:number>1.</text:number>
                    <text:p text:style-name="al">Onverminderd het bepaalde in de Algemene Plaatselijke Verordening van de gemeente zijn de gebruikers van de gemeentelijke werken en wegen, verplicht er op toe te zien dat, indien ten gevolge van door hen of op hun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8-18-6-3">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8-18-6-4">
                    <text:number>3.</text:number>
                    <text:p text:style-name="al">Het college kan in afwijking van de in het eerste lid opgenomen verplichting vergunning verlenen.</text:p>
                  </text:list-item>
                </text:list>
                <text:p text:style-name="al"/>
              </text:section>
            </text:section>
            <text:section text:name="paragraaf_id1-3-2-2-8-19" text:style-name="paragraaf">
              <text:p text:style-name="paragraaf_kop"><text:span text:style-name="label"/> Plezier- en zeilvaart in de haven</text:p>
              <text:section text:name="artikel_id1-3-2-2-8-19-2" text:style-name="artikel">
                <text:p text:style-name="artikel_kop_titel"><text:span text:style-name="artikel_kop_label">Artikel</text:span> <text:span text:style-name="artikel_kop_nr">8.40</text:span> Plezier- en zeilvaart in de haven</text:p>
                <text:list text:style-name="id1-3-2-2-8-19-2-2">
                  <text:list-item text:style-override="id1-3-2-2-8-19-2-2">
                    <text:number>1.</text:number>
                    <text:p text:style-name="al">Het is verboden zich met een pleziervaartuig, waarmee al dan niet eveneens bedrijfsmatig wordt gevaren, in de haven te bevinden, tenzij:</text:p>
                    <text:list text:style-name="id1-3-2-2-8-19-2-2-3">
                      <text:list-item text:style-override="id1-3-2-2-8-19-2-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8-19-2-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8-19-2-3">
                    <text:number>2.</text:number>
                    <text:p text:style-name="al">Het college kan in afwijking van het in het eerste lid gestelde verbod vergunning verlenen.</text:p>
                  </text:list-item>
                  <text:list-item text:style-override="id1-3-2-2-8-19-2-4">
                    <text:number>3.</text:number>
                    <text:p text:style-name="al">Op de aanvraag om een vergunning is paragraaf 4.1.3 van de Algemene wet bestuursrecht (positieve fictieve beschikking bij niet tijdig beslissen) van toepassing.</text:p>
                  </text:list-item>
                </text:list>
                <text:p text:style-name="al"/>
              </text:section>
            </text:section>
            <text:section text:name="paragraaf_id1-3-2-2-8-20" text:style-name="paragraaf">
              <text:p text:style-name="paragraaf_kop"><text:span text:style-name="label"/> Handhaving en toezicht</text:p>
              <text:section text:name="artikel_id1-3-2-2-8-20-2" text:style-name="artikel">
                <text:p text:style-name="artikel_kop_titel"><text:span text:style-name="artikel_kop_label">Artikel</text:span> <text:span text:style-name="artikel_kop_nr">8.41</text:span> Toezicht</text:p>
                <text:list text:style-name="id1-3-2-2-8-20-2-2">
                  <text:list-item text:style-override="id1-3-2-2-8-20-2-2">
                    <text:number>1.</text:number>
                    <text:p text:style-name="al">Met het toezicht op de naleving van het bij of op grond van deze verordening bepaalde is belast de havenmeester.</text:p>
                  </text:list-item>
                  <text:list-item text:style-override="id1-3-2-2-8-20-2-3">
                    <text:number>2.</text:number>
                    <text:p text:style-name="al">Het college kan daarnaast andere personen met dit toezicht belasten.</text:p>
                  </text:list-item>
                </text:list>
              </text:section>
              <text:section text:name="artikel_id1-3-2-2-8-20-3" text:style-name="artikel">
                <text:p text:style-name="artikel_kop_titel"><text:span text:style-name="artikel_kop_label">Artikel</text:span> <text:span text:style-name="artikel_kop_nr">8.42</text:span> Binnentreden woning op vaartuig</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section text:name="paragraaf_id1-3-2-2-8-21" text:style-name="paragraaf">
              <text:p text:style-name="paragraaf_kop"><text:span text:style-name="label"/> Overgangsrecht</text:p>
              <text:section text:name="artikel_id1-3-2-2-8-21-2" text:style-name="artikel">
                <text:p text:style-name="artikel_kop_titel"><text:span text:style-name="artikel_kop_label">Artikel</text:span> <text:span text:style-name="artikel_kop_nr">8.43</text:span> Overgangsrecht</text:p>
                <text:list text:style-name="id1-3-2-2-8-21-2-2">
                  <text:list-item text:style-override="id1-3-2-2-8-21-2-2">
                    <text:number>1.</text:number>
                    <text:p text:style-name="al">Op aanvragen om een vergunning of ontheffing die vóór de inwerkingtreding van de Verordening kwaliteit leefomgeving zijn gedaan en waarop door het college op het moment van inwerkingtreding van deze verordening nog niet is beslist, worden de desbetreffende bepalingen van deze verordening toegepast.</text:p>
                  </text:list-item>
                  <text:list-item text:style-override="id1-3-2-2-8-21-2-3">
                    <text:number>2.</text:number>
                    <text:p text:style-name="al">De intrekking van de "Havenverordening Enschede 2018"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Activiteiten met betrekking tot het maken van geluid</text:p>
            <text:section text:name="artikel_id1-3-2-2-9-2" text:style-name="artikel">
              <text:p text:style-name="artikel_kop_titel"><text:span text:style-name="artikel_kop_label">Artikel</text:span> <text:span text:style-name="artikel_kop_nr">9.1</text:span> Activiteiten</text:p>
              <text:p text:style-name="al">Dit hoofdstuk gaat over activiteiten die betrekking hebben op het veroorzaken van geluidsoverlast.</text:p>
            </text:section>
            <text:section text:name="artikel_id1-3-2-2-9-3" text:style-name="artikel">
              <text:p text:style-name="artikel_kop_titel"><text:span text:style-name="artikel_kop_label">Artikel</text:span> <text:span text:style-name="artikel_kop_nr">9.2</text:span> Oogmerken [ gereserveerd ]</text:p>
              <text:p text:style-name="al"/>
            </text:section>
            <text:section text:name="artikel_id1-3-2-2-9-4" text:style-name="artikel">
              <text:p text:style-name="artikel_kop_titel"><text:span text:style-name="artikel_kop_label">Artikel</text:span> <text:span text:style-name="artikel_kop_nr">9.3</text:span> Specifieke zorgplicht [ gereserveerd ]</text:p>
              <text:p text:style-name="al"/>
            </text:section>
            <text:section text:name="artikel_id1-3-2-2-9-5" text:style-name="artikel">
              <text:p text:style-name="artikel_kop_titel"><text:span text:style-name="artikel_kop_label">Artikel</text:span> <text:span text:style-name="artikel_kop_nr">9.4</text:span> Algemene regels [ gereserveerd ]</text:p>
              <text:p text:style-name="al"/>
            </text:section>
            <text:section text:name="artikel_id1-3-2-2-9-6" text:style-name="artikel">
              <text:p text:style-name="artikel_kop_titel"><text:span text:style-name="artikel_kop_label">Artikel</text:span> <text:span text:style-name="artikel_kop_nr">9.5</text:span> Beoordelingsregels [ gereserveerd ]</text:p>
              <text:p text:style-name="al"/>
            </text:section>
            <text:section text:name="artikel_id1-3-2-2-9-7" text:style-name="artikel">
              <text:p text:style-name="artikel_kop_titel"><text:span text:style-name="artikel_kop_label">Artikel</text:span> <text:span text:style-name="artikel_kop_nr">9.6</text:span> Meldingsplicht [ gereserveerd ]</text:p>
              <text:p text:style-name="al"/>
            </text:section>
            <text:section text:name="artikel_id1-3-2-2-9-8" text:style-name="artikel">
              <text:p text:style-name="artikel_kop_titel"><text:span text:style-name="artikel_kop_label">Artikel</text:span> <text:span text:style-name="artikel_kop_nr">9.7</text:span> Maatwerkvoorschriften [ gereserveerd ]</text:p>
              <text:p text:style-name="al"/>
            </text:section>
            <text:section text:name="artikel_id1-3-2-2-9-9" text:style-name="artikel">
              <text:p text:style-name="artikel_kop_titel"><text:span text:style-name="artikel_kop_label">Artikel</text:span> <text:span text:style-name="artikel_kop_nr">9.8</text:span> Omgevingsvergunning</text:p>
              <text:p text:style-name="al">Voor het verrichten van de volgende activiteiten is een omgevingsvergunning vereist:</text:p>
              <text:list text:style-name="id1-3-2-2-9-9-3">
                <text:list-item text:style-override="id1-3-2-2-9-9-3-1">
                  <text:number>•</text:number>
                  <text:p text:style-name="al">het veroorzaken van geluid op een zodanige wijze dat voor een omwonende of voor de omgeving geluidhinder wordt veroorzaakt (artikel 9.13 van deze verordening).</text:p>
                </text:list-item>
              </text:list>
            </text:section>
            <text:section text:name="artikel_id1-3-2-2-9-10" text:style-name="artikel">
              <text:p text:style-name="artikel_kop_titel"><text:span text:style-name="artikel_kop_label">Artikel</text:span> <text:span text:style-name="artikel_kop_nr">9.9</text:span> Gegevens en bescheiden [ gereserveerd ]</text:p>
              <text:p text:style-name="al"/>
            </text:section>
            <text:section text:name="paragraaf_id1-3-2-2-9-11" text:style-name="paragraaf">
              <text:p text:style-name="paragraaf_kop"><text:span text:style-name="label"/> Geluidhinder bij collectieve en incidentele festiviteiten</text:p>
              <text:section text:name="artikel_id1-3-2-2-9-11-2" text:style-name="artikel">
                <text:p text:style-name="artikel_kop_titel"><text:span text:style-name="artikel_kop_label">Artikel</text:span> <text:span text:style-name="artikel_kop_nr">9.10</text:span> Aanwijzing collectieve festiviteiten</text:p>
                <text:list text:style-name="id1-3-2-2-9-11-2-2">
                  <text:list-item text:style-override="id1-3-2-2-9-11-2-2">
                    <text:number>1.</text:number>
                    <text:p text:style-name="al">De geluidsnormen als bedoeld in de artikelen 2.17, 2.19 en 2.20 van het Activiteitenbesluit milieubeheer (hierna: Besluit) [ en na inwerkingtreding ervan: de Omgevingswet en daarop gebaseerde besluiten ] en artikel 9.12 van deze verordening gelden niet voor door het college per kalenderjaar aan te wijzen collectieve festiviteiten gedurende de daarbij aan te wijzen dagen of dagdelen.</text:p>
                  </text:list-item>
                  <text:list-item text:style-override="id1-3-2-2-9-11-2-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9-11-2-4">
                    <text:number>3.</text:number>
                    <text:p text:style-name="al">In een aanwijzing als bedoeld in het eerste en tweede lid, kan het college bepalen dat de aanwijzing slechts geldt in een of meer van de volgende (stads)delen noord, zuid, centrum, oost en west exclusief het gebied buiten de bebouwde kom.</text:p>
                  </text:list-item>
                  <text:list-item text:style-override="id1-3-2-2-9-11-2-5">
                    <text:number>4.</text:number>
                    <text:p text:style-name="al">Het college maakt de aanwijzing ten minste vier weken voor het begin van een nieuw kalenderjaar bekend.</text:p>
                  </text:list-item>
                  <text:list-item text:style-override="id1-3-2-2-9-11-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9-11-2-7">
                    <text:number>6.</text:number>
                    <text:p text:style-name="al">Het equivalente geluidsniveau LAeq veroorzaakt door activiteiten, bedraagt niet meer dan 70 dB(A), gemeten op de gevel van gevoelige gebouwen op een hoogte van 1,5 meter. Onder het equivalente geluidsniveau wordt verstaan, het in de meterstand LAeq (“Fast”) gemeten niveau gedurende minimaal één minuut.</text:p>
                  </text:list-item>
                  <text:list-item text:style-override="id1-3-2-2-9-11-2-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9-11-2-9">
                    <text:number>8.</text:number>
                    <text:p text:style-name="al">Op de dagen als bedoeld in het eerste lid dient het ten gehore brengen van extra muziek - hoger dan de geluidsnorm als bedoeld in de artikelen 2.17, 2.19 en 2.20 van het Besluit en artikel 9.12 van deze verordening - uiterlijk om 24.00 uur te worden beëindigd. Dit tijdstip is met één uur verlengd indien de dag volgend op de festiviteit een zaterdag of zondag betreft dan wel de volgende dag:</text:p>
                    <text:list text:style-name="id1-3-2-2-9-11-2-9-3">
                      <text:list-item text:style-override="id1-3-2-2-9-11-2-9-3-1">
                        <text:number>a.</text:number>
                        <text:p text:style-name="al">valt binnen de basisschoolvakanties;</text:p>
                      </text:list-item>
                      <text:list-item text:style-override="id1-3-2-2-9-11-2-9-3-2">
                        <text:number>b.</text:number>
                        <text:p text:style-name="al">Nieuwjaarsdag, Tweede Paasdag, Koninginnedag, Hemelvaartsdag of Tweede Pinksterdag is.</text:p>
                      </text:list-item>
                    </text:list>
                  </text:list-item>
                </text:list>
              </text:section>
              <text:section text:name="artikel_id1-3-2-2-9-11-3" text:style-name="artikel">
                <text:p text:style-name="artikel_kop_titel"><text:span text:style-name="artikel_kop_label">Artikel</text:span> <text:span text:style-name="artikel_kop_nr">9.11</text:span> Kennisgeving incidentele festiviteiten</text:p>
                <text:list text:style-name="id1-3-2-2-9-11-3-2">
                  <text:list-item text:style-override="id1-3-2-2-9-11-3-2">
                    <text:number>1.</text:number>
                    <text:p text:style-name="al">Het is degene die een activiteit verricht waarbij geluid wordt gemaakt toegestaan maximaal 2 incidentele festiviteiten per kalenderjaar te houden waarbij de geluidsnormen als bedoeld in de artikelen 2.17, 2.19 en 2.20 van het Besluit en na de inwerkingtreding, de Omgevingswet en daarop gebaseerde besluiten en artikel 9.10 van deze verordening niet van toepassing zijn mits de houder van de inrichting ten minste twee weken voor de aanvang van de festiviteit het college daarvan in kennis heeft gesteld.</text:p>
                  </text:list-item>
                  <text:list-item text:style-override="id1-3-2-2-9-11-3-3">
                    <text:number>2.</text:number>
                    <text:p text:style-name="al">Het is een inrichting toegestaan om tijdens maximaal 2 incidentele festiviteiten per kalenderjaar de verlichting langer aan te houden ten behoeve van sportactiviteiten waarbij artikel 4.113 lid 1 van het Besluit niet van toepassing is mits de houder van de inrichting ten minste 10 werkdagen voor de aanvang van de festiviteit het college daarvan in kennis heeft gesteld.</text:p>
                  </text:list-item>
                  <text:list-item text:style-override="id1-3-2-2-9-11-3-4">
                    <text:number>3.</text:number>
                    <text:p text:style-name="al">Het college stelt een formulier vast voor het doen van een kennisgeving.</text:p>
                  </text:list-item>
                  <text:list-item text:style-override="id1-3-2-2-9-11-3-5">
                    <text:number>4.</text:number>
                    <text:p text:style-name="al">De kennisgeving wordt geacht te zijn gedaan wanneer het formulier, volledig en naar waarheid ingevuld, tijdig is ingeleverd op de plaats op dat formulier vermeld.</text:p>
                  </text:list-item>
                  <text:list-item text:style-override="id1-3-2-2-9-11-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9-11-3-7">
                    <text:number>6.</text:number>
                    <text:p text:style-name="al">Het equivalente geluidsniveau LAeq veroorzaakt door de inrichting, bedraagt niet meer dan 70 dB(A), gemeten op de gevel van gevoelige gebouwen op een hoogte van 1,5 meter. Onder het equivalente geluidsniveau wordt verstaan, het in de meterstand LAeq (“Fast”) gemeten niveau gedurende minimaal één minuut.</text:p>
                  </text:list-item>
                  <text:list-item text:style-override="id1-3-2-2-9-11-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9-11-3-9">
                    <text:number>8.</text:number>
                    <text:p text:style-name="al">Op de dagen als bedoeld in het eerste lid dient het ten gehore brengen van extra muziek - hoger dan de geluidsnorm als bedoeld in de artikelen 2.17, 2.19 en 2.20 van het Besluit en artikel 9.12 van deze verordening - uiterlijk om 24.00 uur te worden beëindigd. Dit tijdstip is met één uur verlengd indien de dag volgend op de festiviteit een zaterdag of zondag betreft dan wel de volgende dag:</text:p>
                    <text:list text:style-name="id1-3-2-2-9-11-3-9-3">
                      <text:list-item text:style-override="id1-3-2-2-9-11-3-9-3-1">
                        <text:number>a.</text:number>
                        <text:p text:style-name="al">valt binnen de basisschoolvakanties;</text:p>
                      </text:list-item>
                      <text:list-item text:style-override="id1-3-2-2-9-11-3-9-3-2">
                        <text:number>b.</text:number>
                        <text:p text:style-name="al">Nieuwjaarsdag, Tweede Paasdag, Koninginnedag, Hemelvaartsdag of Tweede Pinksterdag is.</text:p>
                      </text:list-item>
                    </text:list>
                  </text:list-item>
                </text:list>
                <text:p text:style-name="al"/>
              </text:section>
            </text:section>
            <text:section text:name="paragraaf_id1-3-2-2-9-12" text:style-name="paragraaf">
              <text:p text:style-name="paragraaf_kop"><text:span text:style-name="label"/> Onversterkte muziek</text:p>
              <text:section text:name="artikel_id1-3-2-2-9-12-2" text:style-name="artikel">
                <text:p text:style-name="artikel_kop_titel"><text:span text:style-name="artikel_kop_label">Artikel</text:span> <text:span text:style-name="artikel_kop_nr">9.12</text:span> Onversterkte muziek</text:p>
                <text:list text:style-name="id1-3-2-2-9-12-2-2">
                  <text:list-item text:style-override="id1-3-2-2-9-12-2-2">
                    <text:number>1.</text:number>
                    <text:p text:style-name="al">Bij het ten gehore brengen van onversterkte muziek, zoals bedoeld in artikel 2.18, eerste lid onder f en vijfde lid van het Besluit binnen inrichtingen en na de inwerkingtreding, de Omgevingswet en daarop gebaseerde besluiten is de onder e. opgenomen tabel van toepassing, met dien verstande dat:</text:p>
                    <text:list text:style-name="id1-3-2-2-9-12-2-2-3">
                      <text:list-item text:style-override="id1-3-2-2-9-12-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9-12-2-2-3-2">
                        <text:number>b.</text:number>
                        <text:p text:style-name="al">de in de tabel aangegeven waarden op de gevel ook gelden bij gevoelige terreinen op de grens van het terrein;</text:p>
                      </text:list-item>
                      <text:list-item text:style-override="id1-3-2-2-9-12-2-2-3-3">
                        <text:number>c.</text:number>
                        <text:p text:style-name="al">de waarden in in- en aanpandige gevoelige gebouwen, voor zover het woningen betreft, gelden in geluidsgevoelige ruimten en verblijfsruimten;</text:p>
                      </text:list-item>
                      <text:list-item text:style-override="id1-3-2-2-9-12-2-2-3-4">
                        <text:number>d.</text:number>
                        <text:p text:style-name="al">bij het bepalen van de geluidsniveaus zoals vermeld in de tabel geen bedrijfsduurcorrectie wordt toegepast.</text:p>
                      </text:list-item>
                      <text:list-item text:style-override="id1-3-2-2-9-12-2-2-3-5">
                        <text:number>e.</text:number>
                        <text:p text:style-name="al">Tabel</text:p>
                      </text:list-item>
                    </text:list>
                  </text:list-item>
                </text:list>
                <text:section text:name="table_id1-3-2-2-9-12-2-3" text:style-name="table">
                  <text:p text:style-name="table_top"/>
                  <table:table table:style-name="tgroup">
                    <table:table-column table:style-name="id1-3-2-2-9-12-2-3-1-1"/>
                    <table:table-column table:style-name="id1-3-2-2-9-12-2-3-1-2"/>
                    <table:table-column table:style-name="id1-3-2-2-9-12-2-3-1-3"/>
                    <table:table-column table:style-name="id1-3-2-2-9-12-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9-12-2-4">
                  <text:list-item text:style-override="id1-3-2-2-9-12-2-4">
                    <text:number/>
                    <text:p text:style-name="al"/>
                  </text:list-item>
                  <text:list-item text:style-override="id1-3-2-2-9-12-2-5">
                    <text:number>2.</text:number>
                    <text:p text:style-name="al">Voor de duur van 4 uur in de week is onversterkte muziek, vanwege het oefenen door muziekgezelschappen zoals orkesten, harmonie- en fanfaregezelschappen, in een gebouw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9-12-2-6">
                    <text:number>3.</text:number>
                    <text:p text:style-name="al">Het eerste lid geldt niet indien artikel 9.10 of artikel 9.11 van deze verordening van toepassing is.</text:p>
                  </text:list-item>
                </text:list>
                <text:p text:style-name="al"/>
              </text:section>
            </text:section>
            <text:section text:name="paragraaf_id1-3-2-2-9-13" text:style-name="paragraaf">
              <text:p text:style-name="paragraaf_kop"><text:span text:style-name="label"/> Overige geluidhinder</text:p>
              <text:section text:name="artikel_id1-3-2-2-9-13-2" text:style-name="artikel">
                <text:p text:style-name="artikel_kop_titel"><text:span text:style-name="artikel_kop_label">Artikel</text:span> <text:span text:style-name="artikel_kop_nr">9.13</text:span> Overige geluidhinder</text:p>
                <text:list text:style-name="id1-3-2-2-9-13-2-2">
                  <text:list-item text:style-override="id1-3-2-2-9-13-2-2">
                    <text:number>1.</text:number>
                    <text:p text:style-name="al">Het is verboden buiten een inrichting in de zin van de Wet milieubeheer of het Besluit algemene regels voor inrichtingen milieubeheer toestellen of geluidsapparaten en na de inwerkingtreding, de Omgevingswet en daarop gebaseerde besluiten in werking te hebben of handelingen te verrichten op een zodanige wijze dat voor een omwonende of voor de omgeving geluidhinder wordt veroorzaakt.</text:p>
                  </text:list-item>
                  <text:list-item text:style-override="id1-3-2-2-9-13-2-3">
                    <text:number>2.</text:number>
                    <text:p text:style-name="al">Het college kan in afwijking van het verbod vergunning verlenen.</text:p>
                  </text:list-item>
                  <text:list-item text:style-override="id1-3-2-2-9-13-2-4">
                    <text:number>3.</text:number>
                    <text:p text:style-name="al">Het verbod geldt niet voor zover in het daarin geregelde onderwerp wordt voorzien door de Wet geluidhinder, de Zondagswet, de Wet openbare manifestaties, het Vuurwerkbesluit of de Provinciale Omgevingsverordening en na de inwerkingtreding, de Omgevingswet en daarop gebaseerde besluiten.</text:p>
                  </text:list-item>
                  <text:list-item text:style-override="id1-3-2-2-9-13-2-5">
                    <text:number>4.</text:number>
                    <text:p text:style-name="al">Op de aanvraag om een vergunning is paragraaf 4.1.3 van de Algemene wet bestuursrecht (positieve fictieve beschikking bij niet tijdig beslissen) van toepassing.</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Activiteiten met betrekking tot inzamelen en verbranden van afvalstoffen</text:p>
            <text:section text:name="artikel_id1-3-2-2-10-2" text:style-name="artikel">
              <text:p text:style-name="artikel_kop_titel"><text:span text:style-name="artikel_kop_label">Artikel</text:span> <text:span text:style-name="artikel_kop_nr">10.1</text:span> Activiteiten</text:p>
              <text:p text:style-name="al">Dit hoofdstuk gaat over activiteiten die betrekking hebben op de inzameling en verbranding van afvalstoffen en bevat regels die zijn gericht op de bescherming van het milieu, met inbegrip van een doelmatig beheer van afvalstoffen. In bijlage 10.1.is in het kader van dit hoofdstuk de begrenzing van de Binnenstad aangegeven.</text:p>
            </text:section>
            <text:section text:name="artikel_id1-3-2-2-10-3" text:style-name="artikel">
              <text:p text:style-name="artikel_kop_titel"><text:span text:style-name="artikel_kop_label">Artikel</text:span> <text:span text:style-name="artikel_kop_nr">10.2</text:span> Oogmerken [ gereserveerd ]</text:p>
              <text:p text:style-name="al"/>
            </text:section>
            <text:section text:name="artikel_id1-3-2-2-10-4" text:style-name="artikel">
              <text:p text:style-name="artikel_kop_titel"><text:span text:style-name="artikel_kop_label">Artikel</text:span> <text:span text:style-name="artikel_kop_nr">10.3</text:span> Specifieke zorgplicht [ gereserveerd ]</text:p>
              <text:p text:style-name="al"/>
            </text:section>
            <text:section text:name="artikel_id1-3-2-2-10-5" text:style-name="artikel">
              <text:p text:style-name="artikel_kop_titel"><text:span text:style-name="artikel_kop_label">Artikel</text:span> <text:span text:style-name="artikel_kop_nr">10.4</text:span> Algemene regels</text:p>
              <text:p text:style-name="al">Het college kan in het belang van de bescherming van de openbare orde en veiligheid, de bescherming van de volksgezondheid of de bescherming van flora &amp; fauna nadere regels vaststellen:</text:p>
              <text:list text:style-name="id1-3-2-2-10-5-3">
                <text:list-item text:style-override="id1-3-2-2-10-5-3-1">
                  <text:number>a.</text:number>
                  <text:p text:style-name="al">voor het verbranden van afvalstoffen buiten een inrichting in de zin van artikel 10.2 van de Wet milieubeheer en na de inwerkingtreding van de Omgevingswet, als activiteit in de zin van de Omgevingswet of anderszins vuur aanleggen of stoken ;</text:p>
                </text:list-item>
                <text:list-item text:style-override="id1-3-2-2-10-5-3-2">
                  <text:number>b.</text:number>
                  <text:p text:style-name="al">over de voorbereiding van de aanwijzing en over het inzamelen van huishoudelijke afvalstoffen;</text:p>
                </text:list-item>
                <text:list-item text:style-override="id1-3-2-2-10-5-3-3">
                  <text:number>c.</text:number>
                  <text:p text:style-name="al">voor categorieën van ter inzameling aanbieden of achterlaten van bestanddelen van huishoudelijke afvalstoffen als bedoeld in artikel 10.16 van deze Verordening;</text:p>
                </text:list-item>
                <text:list-item text:style-override="id1-3-2-2-10-5-3-4">
                  <text:number>d.</text:number>
                  <text:p text:style-name="al">voor categorieën van percelen m.b.t. de wijze en plaats van aanbieding van huishoudelijke afvalstoffen als bedoeld in artikel 10.18 van deze Verordening;</text:p>
                </text:list-item>
                <text:list-item text:style-override="id1-3-2-2-10-5-3-5">
                  <text:number>e.</text:number>
                  <text:p text:style-name="al">voor het aanbieden of overdragen van bedrijfsafvalstoffen als bedoeld in artikel 10.21 van deze Verordening.</text:p>
                </text:list-item>
              </text:list>
            </text:section>
            <text:section text:name="artikel_id1-3-2-2-10-6" text:style-name="artikel">
              <text:p text:style-name="artikel_kop_titel"><text:span text:style-name="artikel_kop_label">Artikel</text:span> <text:span text:style-name="artikel_kop_nr">10.5</text:span> Beoordelingsregels [ gereserveerd ]</text:p>
              <text:p text:style-name="al"/>
            </text:section>
            <text:section text:name="artikel_id1-3-2-2-10-7" text:style-name="artikel">
              <text:p text:style-name="artikel_kop_titel"><text:span text:style-name="artikel_kop_label">Artikel</text:span> <text:span text:style-name="artikel_kop_nr">10.6</text:span> Meldingsplicht </text:p>
              <text:p text:style-name="al">Voor het verrichten van de volgende activiteiten is een melding vereist:</text:p>
              <text:list text:style-name="id1-3-2-2-10-7-3">
                <text:list-item text:style-override="id1-3-2-2-10-7-3-1">
                  <text:number>•</text:number>
                  <text:p text:style-name="al">het branden van een paasvuur als bedoeld in artikel 6 van de <text:a xlink:href="https://lokaleregelgeving.overheid.nl/CVDR655328" xlink:type="simple">Nadere regels verbranden afval en stoken van vuur</text:a> als bedoeld in bijlage 10.10 van deze Verordening.</text:p>
                </text:list-item>
              </text:list>
            </text:section>
            <text:section text:name="artikel_id1-3-2-2-10-8" text:style-name="artikel">
              <text:p text:style-name="artikel_kop_titel"><text:span text:style-name="artikel_kop_label">Artikel</text:span> <text:span text:style-name="artikel_kop_nr">10.7</text:span> Maatwerkvoorschriften [ gereserveerd ]</text:p>
              <text:p text:style-name="al"/>
            </text:section>
            <text:section text:name="artikel_id1-3-2-2-10-9" text:style-name="artikel">
              <text:p text:style-name="artikel_kop_titel"><text:span text:style-name="artikel_kop_label">Artikel</text:span> <text:span text:style-name="artikel_kop_nr">10.8</text:span> Omgevingsvergunning</text:p>
              <text:p text:style-name="al">Voor het verrichten van de volgende activiteiten is een omgevingsvergunning vereist:</text:p>
              <text:list text:style-name="id1-3-2-2-10-9-3">
                <text:list-item text:style-override="id1-3-2-2-10-9-3-1">
                  <text:number>a.</text:number>
                  <text:p text:style-name="al">het in afwijking van de algemene regels verbranden van afvalstoffen en het stoken van een vuur (10.10 lid 5 van deze Verordening) en het buiten een daartoe bestemde voorziening storten van afvalstoffen (10.22 van deze Verordening).</text:p>
                </text:list-item>
              </text:list>
            </text:section>
            <text:section text:name="artikel_id1-3-2-2-10-10" text:style-name="artikel">
              <text:p text:style-name="artikel_kop_titel"><text:span text:style-name="artikel_kop_label">Artikel</text:span> <text:span text:style-name="artikel_kop_nr">10.9</text:span> Gegevens en bescheiden [ gereserveerd ]</text:p>
              <text:p text:style-name="al"/>
            </text:section>
            <text:section text:name="paragraaf_id1-3-2-2-10-11" text:style-name="paragraaf">
              <text:p text:style-name="paragraaf_kop"><text:span text:style-name="label"/> Verbranden van afvalstoffen en stoken</text:p>
              <text:section text:name="artikel_id1-3-2-2-10-11-2" text:style-name="artikel">
                <text:p text:style-name="artikel_kop_titel"><text:span text:style-name="artikel_kop_label">Artikel</text:span> <text:span text:style-name="artikel_kop_nr">10.10</text:span> Verbod afvalstoffen te verbranden buiten inrichtingen of anderszins vuur te stoken</text:p>
                <text:list text:style-name="id1-3-2-2-10-11-2-2">
                  <text:list-item text:style-override="id1-3-2-2-10-11-2-2">
                    <text:number>1.</text:number>
                    <text:p text:style-name="al">Het is verboden afvalstoffen te verbranden buiten een inrichting in de zin van artikel 10.2 van de Wet milieubeheer en na inwerkingtreding ervan: de Omgevingswet en daarop gebaseerde besluiten of anderszins in de openlucht vuur aan te leggen, te stoken, in stand te houden of te hebben.</text:p>
                  </text:list-item>
                  <text:list-item text:style-override="id1-3-2-2-10-11-2-3">
                    <text:number>2.</text:number>
                    <text:p text:style-name="al">Het verbod als bedoeld in lid 1 geldt niet indien sprake is van:</text:p>
                    <text:list text:style-name="id1-3-2-2-10-11-2-3-3">
                      <text:list-item text:style-override="id1-3-2-2-10-11-2-3-3-1">
                        <text:number>a.</text:number>
                        <text:p text:style-name="al">verlichting door middel van kaarsen, fakkels en dergelijke;</text:p>
                      </text:list-item>
                      <text:list-item text:style-override="id1-3-2-2-10-11-2-3-3-2">
                        <text:number>b.</text:number>
                        <text:p text:style-name="al">sfeervuren zoals terrashaarden en vuurkorven (indien geen afvalstoffen worden verbrand);</text:p>
                      </text:list-item>
                      <text:list-item text:style-override="id1-3-2-2-10-11-2-3-3-3">
                        <text:number>c.</text:number>
                        <text:p text:style-name="al">vuur voor koken, bakken en braden en geen gevaar, overlast of hinder wordt veroorzaakt voor de omgeving.</text:p>
                      </text:list-item>
                    </text:list>
                  </text:list-item>
                  <text:list-item text:style-override="id1-3-2-2-10-11-2-4">
                    <text:number>3.</text:number>
                    <text:p text:style-name="al">Het verbod als bedoeld in lid 1 geldt niet indien wordt voldaan aan de door het college vastgestelde Nadere regels als bedoeld in lid 4.</text:p>
                  </text:list-item>
                  <text:list-item text:style-override="id1-3-2-2-10-11-2-5">
                    <text:number>4.</text:number>
                    <text:p text:style-name="al">Het college kan in het belang van de bescherming van de openbare orde en veiligheid, de bescherming van de volksgezondheid of de bescherming van flora &amp; fauna nadere regels vaststellen voor het verbranden van afvalstoffen buiten een inrichting in de zin van artikel 10.2 van de Wet milieubeheer en na inwerkingtreding ervan: de Omgevingswet en daarop gebaseerde besluiten of anderszins vuur aanleggen of stoken.</text:p>
                  </text:list-item>
                  <text:list-item text:style-override="id1-3-2-2-10-11-2-6">
                    <text:number>5.</text:number>
                    <text:p text:style-name="al">Het college kan in afwijking van het verbod in het eerste lid en van de nadere regels als bedoeld in het vierde lid vergunning verlenen.</text:p>
                  </text:list-item>
                  <text:list-item text:style-override="id1-3-2-2-10-11-2-7">
                    <text:number>6.</text:number>
                    <text:p text:style-name="al">Op de aanvraag om een vergunning is paragraaf 4.1.3 van de Algemene wet bestuursrecht (positieve fictieve beschikking bij niet tijdig beslissen) van toepassing.</text:p>
                  </text:list-item>
                  <text:list-item text:style-override="id1-3-2-2-10-11-2-8">
                    <text:number>7.</text:number>
                    <text:p text:style-name="al">Het verbod geldt niet voor zover in het geregelde onderwerp wordt voorzien door artikel 429, aanhef en onder 1 of 3, van het Wetboek van Strafrecht of de Provinciale milieuverordening.</text:p>
                  </text:list-item>
                </text:list>
                <text:p text:style-name="al"/>
              </text:section>
            </text:section>
            <text:section text:name="paragraaf_id1-3-2-2-10-12" text:style-name="paragraaf">
              <text:p text:style-name="paragraaf_kop"><text:span text:style-name="label"/> Huishoudelijke afvalstoffen</text:p>
              <text:section text:name="artikel_id1-3-2-2-10-12-2" text:style-name="artikel">
                <text:p text:style-name="artikel_kop_titel"><text:span text:style-name="artikel_kop_label">Artikel</text:span> <text:span text:style-name="artikel_kop_nr">10.11</text:span> Aanwijzing van de inzameldienst</text:p>
                <text:list text:style-name="id1-3-2-2-10-12-2-2">
                  <text:list-item text:style-override="id1-3-2-2-10-12-2-2">
                    <text:number>1.</text:number>
                    <text:p text:style-name="al">Het college wijst de inzameldienst aan die is belast met de inzameling van huishoudelijke afvalstoffen.</text:p>
                  </text:list-item>
                  <text:list-item text:style-override="id1-3-2-2-10-12-2-3">
                    <text:number>2.</text:number>
                    <text:p text:style-name="al">Aan de aanwijzing kunnen voorschriften worden verbonden en beperkingen worden gesteld. Afdeling 4.1.3.3 van de Algemene wet bestuursrecht (positieve fictieve beschikking bij niet tijdige beslissing) is niet van toepassing.</text:p>
                  </text:list-item>
                  <text:list-item text:style-override="id1-3-2-2-10-12-2-4">
                    <text:number>3.</text:number>
                    <text:p text:style-name="al">Het college kan nadere regels stellen over de voorbereiding van de aanwijzing en over het inzamelen van huishoudelijke afvalstoffen (‘<text:a xlink:href="https://lokaleregelgeving.overheid.nl/CVDR668529" xlink:type="simple">Uitvoeringsbesluit Afvalstoffen gemeente Enschede</text:a>’).<text:a xlink:href="https://lokaleregelgeving.overheid.nl/CVDR668529" xlink:type="simple"/></text:p>
                  </text:list-item>
                </text:list>
              </text:section>
              <text:section text:name="artikel_id1-3-2-2-10-12-3" text:style-name="artikel">
                <text:p text:style-name="artikel_kop_titel"><text:span text:style-name="artikel_kop_label">Artikel</text:span> <text:span text:style-name="artikel_kop_nr">10.12</text:span> Regulering van andere inzamelaars</text:p>
                <text:list text:style-name="id1-3-2-2-10-12-3-2">
                  <text:list-item text:style-override="id1-3-2-2-10-12-3-2">
                    <text:number>1.</text:number>
                    <text:p text:style-name="al">Het is anderen dan de inzameldienst verboden huishoudelijke afvalstoffen in te zamelen, tenzij de inzamelaar:</text:p>
                    <text:list text:style-name="id1-3-2-2-10-12-3-2-3">
                      <text:list-item text:style-override="id1-3-2-2-10-12-3-2-3-1">
                        <text:number>a.</text:number>
                        <text:p text:style-name="al">daartoe is aangewezen door het college;</text:p>
                      </text:list-item>
                      <text:list-item text:style-override="id1-3-2-2-10-12-3-2-3-2">
                        <text:number>b.</text:number>
                        <text:p text:style-name="al">bij nadere regels van het college van het verbod is vrijgesteld; of</text:p>
                      </text:list-item>
                      <text:list-item text:style-override="id1-3-2-2-10-12-3-2-3-3">
                        <text:number>c.</text:number>
                        <text:p text:style-name="al">verplicht is tot inname, bedoeld in artikel 9.5.2, derde lid, aanhef en onderdeel b, of vierde lid, van de Wet milieubeheer en na inwerkingtreding ervan: de Omgevingswet en daarop gebaseerde besluiten.</text:p>
                      </text:list-item>
                    </text:list>
                  </text:list-item>
                  <text:list-item text:style-override="id1-3-2-2-10-12-3-3">
                    <text:number>2.</text:number>
                    <text:p text:style-name="al">Op de aanwijzing van een inzamelaar, bedoeld in het eerste lid, onder a, is artikel 10.11, tweede lid van deze Verordening, van overeenkomstige toepassing.</text:p>
                  </text:list-item>
                </text:list>
              </text:section>
              <text:section text:name="artikel_id1-3-2-2-10-12-4" text:style-name="artikel">
                <text:p text:style-name="artikel_kop_titel"><text:span text:style-name="artikel_kop_label">Artikel</text:span> <text:span text:style-name="artikel_kop_nr">10.13</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10-12-5" text:style-name="artikel">
                <text:p text:style-name="artikel_kop_titel"><text:span text:style-name="artikel_kop_label">Artikel</text:span> <text:span text:style-name="artikel_kop_nr">10.14</text:span> Algemene verboden</text:p>
                <text:p text:style-name="al">Het is verboden huishoudelijke afvalstoffen:</text:p>
                <text:list text:style-name="id1-3-2-2-10-12-5-3">
                  <text:list-item text:style-override="id1-3-2-2-10-12-5-3-1">
                    <text:number>a.</text:number>
                    <text:p text:style-name="al">ter inzameling aan te bieden aan een ander dan de inzameldienst of een inzamelaar als bedoeld in artikel 10.11, eerste lid van deze Verordening;</text:p>
                  </text:list-item>
                  <text:list-item text:style-override="id1-3-2-2-10-12-5-3-2">
                    <text:number>b.</text:number>
                    <text:p text:style-name="al">over te dragen aan een ander dan een inzamelaar als bedoeld in artikel 10.12, eerste lid van deze Verordening; of</text:p>
                  </text:list-item>
                  <text:list-item text:style-override="id1-3-2-2-10-12-5-3-3">
                    <text:number>c.</text:number>
                    <text:p text:style-name="al">achter te laten op een andere plaats dan de inzamelplaats, bedoeld in artikel 10.13 van deze Verordening.</text:p>
                  </text:list-item>
                </text:list>
              </text:section>
              <text:section text:name="artikel_id1-3-2-2-10-12-6" text:style-name="artikel">
                <text:p text:style-name="artikel_kop_titel"><text:span text:style-name="artikel_kop_label">Artikel</text:span> <text:span text:style-name="artikel_kop_nr">10.15</text:span> Afvalscheiding</text:p>
                <text:list text:style-name="id1-3-2-2-10-12-6-2">
                  <text:list-item text:style-override="id1-3-2-2-10-1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12-6-3">
                    <text:number>2.</text:number>
                    <text:p text:style-name="al">In ieder geval de volgende bestanddelen huishoudelijke afvalstoffen worden afzonderlijk ingezameld:</text:p>
                    <text:list text:style-name="id1-3-2-2-10-12-6-3-3">
                      <text:list-item text:style-override="id1-3-2-2-10-12-6-3-3-1">
                        <text:number>a.</text:number>
                        <text:p text:style-name="al">bioafval;</text:p>
                      </text:list-item>
                      <text:list-item text:style-override="id1-3-2-2-10-12-6-3-3-2">
                        <text:number>b.</text:number>
                        <text:p text:style-name="al">papier en karton;</text:p>
                      </text:list-item>
                      <text:list-item text:style-override="id1-3-2-2-10-12-6-3-3-3">
                        <text:number>c.</text:number>
                        <text:p text:style-name="al">glas;</text:p>
                      </text:list-item>
                      <text:list-item text:style-override="id1-3-2-2-10-12-6-3-3-4">
                        <text:number>d.</text:number>
                        <text:p text:style-name="al">textiel;</text:p>
                      </text:list-item>
                      <text:list-item text:style-override="id1-3-2-2-10-12-6-3-3-5">
                        <text:number>e.</text:number>
                        <text:p text:style-name="al">[tekst is vervallen];</text:p>
                      </text:list-item>
                      <text:list-item text:style-override="id1-3-2-2-10-12-6-3-3-6">
                        <text:number>f.</text:number>
                        <text:p text:style-name="al">elektrische of elektronische apparatuur;</text:p>
                      </text:list-item>
                      <text:list-item text:style-override="id1-3-2-2-10-12-6-3-3-7">
                        <text:number>g.</text:number>
                        <text:p text:style-name="al">klein chemisch afval.</text:p>
                      </text:list-item>
                      <text:list-item text:style-override="id1-3-2-2-10-12-6-3-3-8">
                        <text:number>h.</text:number>
                        <text:p text:style-name="al">metaal</text:p>
                      </text:list-item>
                    </text:list>
                  </text:list-item>
                  <text:list-item text:style-override="id1-3-2-2-10-12-6-4">
                    <text:number>3.</text:number>
                    <text:p text:style-name="al">Kunststof verpakkingsmateriaal, metalen verpakkingen en drankkartons worden onder de noemer ‘verpakkingen’ gezamenlijk ingezameld.</text:p>
                  </text:list-item>
                </text:list>
              </text:section>
              <text:section text:name="artikel_id1-3-2-2-10-12-7" text:style-name="artikel">
                <text:p text:style-name="artikel_kop_titel"><text:span text:style-name="artikel_kop_label">Artikel</text:span> <text:span text:style-name="artikel_kop_nr">10.16</text:span> Gescheiden aanbieding</text:p>
                <text:list text:style-name="id1-3-2-2-10-12-7-2">
                  <text:list-item text:style-override="id1-3-2-2-10-12-7-2">
                    <text:number>1.</text:number>
                    <text:p text:style-name="al">Het is verboden de bestanddelen van huishoudelijke afvalstoffen, bedoeld in artikel 10.15, anders dan afzonderlijk:</text:p>
                    <text:list text:style-name="id1-3-2-2-10-12-7-2-3">
                      <text:list-item text:style-override="id1-3-2-2-10-12-7-2-3-1">
                        <text:number>-</text:number>
                        <text:p text:style-name="al">ter inzameling aan te bieden;</text:p>
                      </text:list-item>
                      <text:list-item text:style-override="id1-3-2-2-10-12-7-2-3-2">
                        <text:number>-</text:number>
                        <text:p text:style-name="al">achter te laten op een inzamelplaats, bedoeld in artikel 10.13</text:p>
                      </text:list-item>
                    </text:list>
                  </text:list-item>
                  <text:list-item text:style-override="id1-3-2-2-10-12-7-3">
                    <text:number>2.</text:number>
                    <text:p text:style-name="al">Het college kan nadere regels stellen. Deze regels kunnen voor categorieën van gevallen of personen een vrijstelling inhouden van het verbod, bedoeld in het eerste lid.</text:p>
                  </text:list-item>
                  <text:list-item text:style-override="id1-3-2-2-10-12-7-4">
                    <text:number>3.</text:number>
                    <text:p text:style-name="al">In afwijking van het eerste lid is het verboden de bestanddelen van huishoudelijke afvalstoffen waarvoor geen gescheiden inzameling geldt als bedoeld in artikel 10.15 anders aan te bieden dan afzonderlijk of gezamenlijk met de bestanddelen van huishoudelijke afvalstoffen, genoemd in artikel 10.15, derde lid.</text:p>
                  </text:list-item>
                </text:list>
              </text:section>
              <text:section text:name="artikel_id1-3-2-2-10-12-8" text:style-name="artikel">
                <text:p text:style-name="artikel_kop_titel"><text:span text:style-name="artikel_kop_label">Artikel</text:span> <text:span text:style-name="artikel_kop_nr">10.17</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0-12-9" text:style-name="artikel">
                <text:p text:style-name="artikel_kop_titel"><text:span text:style-name="artikel_kop_label">Artikel</text:span> <text:span text:style-name="artikel_kop_nr">10.18</text:span> Wijze en plaats van aanbieding</text:p>
                <text:list text:style-name="id1-3-2-2-10-12-9-2">
                  <text:list-item text:style-override="id1-3-2-2-10-12-9-2">
                    <text:number>1.</text:number>
                    <text:p text:style-name="al">Het is verboden huishoudelijke afvalstoffen ter inzameling aan te bieden anders dan in overeenstemming met de door het college te stellen regels over:</text:p>
                    <text:list text:style-name="id1-3-2-2-10-12-9-2-3">
                      <text:list-item text:style-override="id1-3-2-2-10-12-9-2-3-1">
                        <text:number>a.</text:number>
                        <text:p text:style-name="al">het gebruik van inzamelmiddelen voor het aanbieden ter inzameling bij een perceel;</text:p>
                      </text:list-item>
                      <text:list-item text:style-override="id1-3-2-2-10-12-9-2-3-2">
                        <text:number>b.</text:number>
                        <text:p text:style-name="al">het gebruik van inzamelvoorzieningen voor het aanbieden ter inzameling nabij een perceel;</text:p>
                      </text:list-item>
                      <text:list-item text:style-override="id1-3-2-2-10-12-9-2-3-3">
                        <text:number>c.</text:number>
                        <text:p text:style-name="al">het aanbieden van afvalstoffen bij de inzamelplaats, bedoeld in artikel 10.13 van deze Verordening.</text:p>
                      </text:list-item>
                    </text:list>
                  </text:list-item>
                  <text:list-item text:style-override="id1-3-2-2-10-12-9-3">
                    <text:number>2.</text:number>
                    <text:p text:style-name="al">Het is verboden om een inzamelmiddel na afloop van de tijden, bedoeld in artikel 10.17 van deze Verordening, buiten een perceel te laten staan.</text:p>
                  </text:list-item>
                  <text:list-item text:style-override="id1-3-2-2-10-12-9-4">
                    <text:number>3.</text:number>
                    <text:p text:style-name="al">Het college kan nadere regels stellen voor categorieën van percelen. Deze regels kunnen een vrijstelling van het verbod inhouden.</text:p>
                  </text:list-item>
                  <text:list-item text:style-override="id1-3-2-2-10-12-9-5">
                    <text:number>4.</text:number>
                    <text:p text:style-name="al">Van het ter inzameling aanbieden van huishoudelijk afvalstoffen uit lid 1 van dit artikel, is geen sprake indien iemand grof afval brengt, stort, achterlaat of anderszins plaatst dat niet bestemd is voor de betreffende inzamelvoorziening of inzamelmiddel.</text:p>
                  </text:list-item>
                </text:list>
                <text:p text:style-name="al"/>
              </text:section>
            </text:section>
            <text:section text:name="paragraaf_id1-3-2-2-10-13" text:style-name="paragraaf">
              <text:p text:style-name="paragraaf_kop"><text:span text:style-name="label"/> Bedrijfsafvalstoffen</text:p>
              <text:section text:name="artikel_id1-3-2-2-10-13-2" text:style-name="artikel">
                <text:p text:style-name="artikel_kop_titel"><text:span text:style-name="artikel_kop_label">Artikel</text:span> <text:span text:style-name="artikel_kop_nr">10.19</text:span> Inzameling bedrijfsafvalstoffen door inzameldienst</text:p>
                <text:p text:style-name="al">Het college kan bestanddelen van bedrijfsafvalstoffen aanwijzen die worden ingezameld door de inzameldienst die is aangewezen krachtens artikel 10.11 van deze Verordening in gevallen waarin de voor deze inzameling bij of krachtens de vastgestelde en geldende verordening regelende de heffing en invordering van reinigingsheffingen verschuldigde heffing is voldaan.</text:p>
              </text:section>
              <text:section text:name="artikel_id1-3-2-2-10-13-3" text:style-name="artikel">
                <text:p text:style-name="artikel_kop_titel"><text:span text:style-name="artikel_kop_label">Artikel</text:span> <text:span text:style-name="artikel_kop_nr">10.20</text:span> Aanbieden ter inzameling van bedrijfsafvalstoffen</text:p>
                <text:p text:style-name="al">Het is verboden anders dan in overeenstemming met artikel 10.19 bedrijfsafvalstoffen ter inzameling door de inzameldienst aan te bieden, aan de inzameldienst over te dragen of bij de inzamelplaats, bedoeld in artikel 10.13 van deze Verordening achter te laten.</text:p>
              </text:section>
              <text:section text:name="artikel_id1-3-2-2-10-13-4" text:style-name="artikel">
                <text:p text:style-name="artikel_kop_titel"><text:span text:style-name="artikel_kop_label">Artikel</text:span> <text:span text:style-name="artikel_kop_nr">10.21</text:span> Regeling van inzameling van bedrijfsafvalstoffen</text:p>
                <text:list text:style-name="id1-3-2-2-10-13-4-2">
                  <text:list-item text:style-override="id1-3-2-2-10-13-4-2">
                    <text:number>1.</text:number>
                    <text:p text:style-name="al">Het is verboden bedrijfsafvalstoffen ter inzameling aan te bieden anders dan in overeenstemming met de door het college te stellen regels over de dagen, tijden, wijzen en plaatsen van inzameling van de krachtens artikel 10.19 van deze Verordening aangewezen bedrijfsafvalstoffen.</text:p>
                  </text:list-item>
                  <text:list-item text:style-override="id1-3-2-2-10-13-4-3">
                    <text:number>2.</text:number>
                    <text:p text:style-name="al">Het college kan nadere regels stellen voor het aanbieden of overdragen van bedrijfsafvalstoffen. Deze regels kunnen mede worden vastgesteld voor anderen dan de inzameldienst (‘<text:a xlink:href="https://lokaleregelgeving.overheid.nl/CVDR668529" xlink:type="simple">Uitvoeringsbesluit Afvalstoffen gemeente Enschede 2022</text:a>’). Deze regels kunnen een vrijstelling van het verbod, bedoeld in het eerste lid, inhouden.</text:p>
                  </text:list-item>
                </text:list>
                <text:p text:style-name="al"/>
              </text:section>
            </text:section>
            <text:section text:name="paragraaf_id1-3-2-2-10-14" text:style-name="paragraaf">
              <text:p text:style-name="paragraaf_kop"><text:span text:style-name="label"/> Zwerfafval en overige</text:p>
              <text:section text:name="artikel_id1-3-2-2-10-14-2" text:style-name="artikel">
                <text:p text:style-name="artikel_kop_titel"><text:span text:style-name="artikel_kop_label">Artikel</text:span> <text:span text:style-name="artikel_kop_nr">10.22</text:span> Dumpingsverbod</text:p>
                <text:list text:style-name="id1-3-2-2-10-14-2-2">
                  <text:list-item text:style-override="id1-3-2-2-10-14-2-2">
                    <text:number>1.</text:number>
                    <text:p text:style-name="al">Het is verboden zonder vergunn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0-14-2-3">
                    <text:number>2.</text:number>
                    <text:p text:style-name="al">Het eerste lid is niet van toepassing op:</text:p>
                    <text:list text:style-name="id1-3-2-2-10-14-2-3-3">
                      <text:list-item text:style-override="id1-3-2-2-10-14-2-3-3-1">
                        <text:number>a.</text:number>
                        <text:p text:style-name="al">het aanbieden, overdragen of achterlaten van huishoudelijke afvalstoffen of bedrijfsafvalstoffen in overeenstemming met deze verordening;</text:p>
                      </text:list-item>
                      <text:list-item text:style-override="id1-3-2-2-10-14-2-3-3-2">
                        <text:number>b.</text:number>
                        <text:p text:style-name="al">het composteren van huishoudelijk groente-, fruit- of tuinafval op het perceel waar dit is ontstaan;</text:p>
                      </text:list-item>
                      <text:list-item text:style-override="id1-3-2-2-10-1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0-14-2-3-3-4">
                        <text:number>d.</text:number>
                        <text:p text:style-name="al">handelingen die zijn verboden bij of krachtens de Wet bodembescherming, de Waterwet of het Besluit bodemkwaliteit en na inwerkingtreding ervan: de Omgevingswet en daarop gebaseerde besluiten.</text:p>
                      </text:list-item>
                    </text:list>
                  </text:list-item>
                  <text:list-item text:style-override="id1-3-2-2-10-14-2-4">
                    <text:number>3.</text:number>
                    <text:p text:style-name="al">Indien de in strijd met dit artikel aangetroffen stof of stoffen worden herleid tot één persoon of meer personen, worden zij aangemerkt als overtreder(s), waarop artikel 10.28 van deze Verordening van toepassing is.</text:p>
                  </text:list-item>
                  <text:list-item text:style-override="id1-3-2-2-10-14-2-5">
                    <text:number>4.</text:number>
                    <text:p text:style-name="al">Op de aanvraag om een vergunning is paragraaf 4.1.3 van de Algemene wet bestuursrecht (positieve fictieve beschikking bij niet tijdig beslissen) van toepassing.</text:p>
                  </text:list-item>
                </text:list>
              </text:section>
              <text:section text:name="artikel_id1-3-2-2-10-14-3" text:style-name="artikel">
                <text:p text:style-name="artikel_kop_titel"><text:span text:style-name="artikel_kop_label">Artikel</text:span> <text:span text:style-name="artikel_kop_nr">10.23</text:span> Zwerfafval in de openbare ruimte</text:p>
                <text:list text:style-name="id1-3-2-2-10-14-3-2">
                  <text:list-item text:style-override="id1-3-2-2-10-1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0-1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0-1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0-14-4" text:style-name="artikel">
                <text:p text:style-name="artikel_kop_titel"><text:span text:style-name="artikel_kop_label">Artikel</text:span> <text:span text:style-name="artikel_kop_nr">10.23A</text:span>  Ongeadresseerd drukwerk</text:p>
                <text:list text:style-name="id1-3-2-2-10-14-4-2">
                  <text:list-item text:style-override="id1-3-2-2-10-14-4-2">
                    <text:number>1.</text:number>
                    <text:p text:style-name="al">Het is verboden een huis-aan-huisblad te bezorgen indien de bewoner of gebruiker expliciet kenbaar heeft gemaakt geen huis-aan-huisblad te wensen ontvangen</text:p>
                  </text:list-item>
                  <text:list-item text:style-override="id1-3-2-2-10-14-4-3">
                    <text:number>2.</text:number>
                    <text:p text:style-name="al">Het is verboden om ongeadresseerd reclamedrukwerk te bezorgen bij een perceel indien de bewoner of gebruiker niet kenbaar heeft gemaakt prijs te stellen op het ontvangen ervan.</text:p>
                  </text:list-item>
                </text:list>
              </text:section>
              <text:section text:name="artikel_id1-3-2-2-10-14-5" text:style-name="artikel">
                <text:p text:style-name="artikel_kop_titel"><text:span text:style-name="artikel_kop_label">Artikel</text:span> <text:span text:style-name="artikel_kop_nr">10.24</text:span> Zwerfafval rondom inrichtingen en na de inwerkingtreding van de Omgevingswet: bij het verrichten van activiteiten</text:p>
                <text:list text:style-name="id1-3-2-2-10-14-5-2">
                  <text:list-item text:style-override="id1-3-2-2-10-14-5-2">
                    <text:number>1.</text:number>
                    <text:p text:style-name="al">Degene die een inrichting drijft en na de inwerkingtreding van de Omgevingswet: die een activiteit verricht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10-14-5-3">
                    <text:number>2.</text:number>
                    <text:p text:style-name="al">Degene die de inrichting drijft en na de inwerkingtreding van de Omgevingswet: die een activiteit verricht als bedoeld in lid 1, verwijdert zo vaak als nodig etenswaren, verpakkingen, afval of andere materialen die kennelijk uit de inrichting afkomstig zijn of voor de inrichting zijn bestemd binnen een straal van ten minste 25 meter van de inrichting.</text:p>
                  </text:list-item>
                  <text:list-item text:style-override="id1-3-2-2-10-14-5-4">
                    <text:number>3.</text:number>
                    <text:p text:style-name="al">De vorige leden gelden niet voor situaties waarin wordt voorzien door het Activiteitenbesluit milieubeheer en na de inwerkingtreding van de Omgevingswet: Besluit activiteiten leefomgeving.</text:p>
                  </text:list-item>
                </text:list>
              </text:section>
              <text:section text:name="artikel_id1-3-2-2-10-14-6" text:style-name="artikel">
                <text:p text:style-name="artikel_kop_titel"><text:span text:style-name="artikel_kop_label">Artikel</text:span> <text:span text:style-name="artikel_kop_nr">10.25</text:span> Afval en verontreiniging op de weg</text:p>
                <text:list text:style-name="id1-3-2-2-10-14-6-2">
                  <text:list-item text:style-override="id1-3-2-2-10-1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0-1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0-14-7" text:style-name="artikel">
                <text:p text:style-name="artikel_kop_titel"><text:span text:style-name="artikel_kop_label">Artikel</text:span> <text:span text:style-name="artikel_kop_nr">10.26</text:span> Geen opslag van afval in de open lucht</text:p>
                <text:p text:style-name="al">Het is verboden afvalstoffen op een voor het publiek waarneembare plaats in de open lucht en buiten een inrichting als bedoeld in artikel 1.1 van de Wet milieubeheer en na de inwerkingtreding van de Omgevingswet: als activiteit als bedoeld in de Omgevingswet op te slaan of opgeslagen te hebben, anders dan door het in overeenstemming met de artikelen 10.11 tot en met 10.18 van deze verordening aanbieden of overdragen van huishoudelijke afvalstoffen.</text:p>
              </text:section>
              <text:section text:name="artikel_id1-3-2-2-10-14-8" text:style-name="artikel">
                <text:p text:style-name="artikel_kop_titel"><text:span text:style-name="artikel_kop_label">Artikel</text:span> <text:span text:style-name="artikel_kop_nr">10.27</text:span> Ontdoen van autowrakken</text:p>
                <text:p text:style-name="al">Het is verboden zich te ontdoen van een autowrak dat afkomstig is van een perceel, anders dan door afgifte aan een inrichting als bedoeld in artikel 6 van het Besluit beheer autowrakken en na de inwerkingtreding van de Omgevingswet: als activiteit in de zin van de Omgevingswet c.q. Besluit activiteiten leefomgeving.</text:p>
              </text:section>
              <text:section text:name="artikel_id1-3-2-2-10-14-9" text:style-name="artikel">
                <text:p text:style-name="artikel_kop_titel"><text:span text:style-name="artikel_kop_label">Artikel</text:span> <text:span text:style-name="artikel_kop_nr">10.27A</text:span>  Kadavers van gezelschapsdieren</text:p>
                <text:list text:style-name="id1-3-2-2-10-14-9-2">
                  <text:list-item text:style-override="id1-3-2-2-10-14-9-2">
                    <text:number>1.</text:number>
                    <text:p text:style-name="al">In deze verordening wordt verstaan onder “gezelschapsdier”: gezelschapsdier als in artikel 1.1 onder punt 2 van het Besluit houders van dieren.</text:p>
                  </text:list-item>
                  <text:list-item text:style-override="id1-3-2-2-10-14-9-3">
                    <text:number>2.</text:number>
                    <text:p text:style-name="al">Burgemeester en wethouders kunnen een ondernemer aanwijzen die belast is met de inzameling van kadavers van gezelschapsdieren.</text:p>
                  </text:list-item>
                  <text:list-item text:style-override="id1-3-2-2-10-14-9-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10-14-9-5">
                    <text:number>4.</text:number>
                    <text:p text:style-name="al">Het is de houder van een gezelschapsdier verboden, om later dan op de eerste werkdag die volgt op de dag waarop het gezelschapsdier dood is aangetroffen, het kadaver af te geven aan de ondernemer, bedoeld in het tweede lid.</text:p>
                  </text:list-item>
                  <text:list-item text:style-override="id1-3-2-2-10-14-9-6">
                    <text:number>5.</text:number>
                    <text:p text:style-name="al">Tot het tijdstip van afgifte bewaart de houder het kadaver zodanig dat er geen vermenging is met ander materiaal.</text:p>
                  </text:list-item>
                  <text:list-item text:style-override="id1-3-2-2-10-14-9-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section text:name="paragraaf_id1-3-2-2-10-15" text:style-name="paragraaf">
              <text:p text:style-name="paragraaf_kop"><text:span text:style-name="label"/> Overgangsrecht</text:p>
              <text:section text:name="artikel_id1-3-2-2-10-15-2" text:style-name="artikel">
                <text:p text:style-name="artikel_kop_titel"><text:span text:style-name="artikel_kop_label">Artikel</text:span> <text:span text:style-name="artikel_kop_nr">10.28</text:span> Overgangsrecht</text:p>
                <text:list text:style-name="id1-3-2-2-10-15-2-2">
                  <text:list-item text:style-override="id1-3-2-2-10-15-2-2">
                    <text:number>1.</text:number>
                    <text:p text:style-name="al">Vergunningen en ontheffingen welke zijn verleend op grond van bepalingen overeenkomstig de ingetrokken Afvalstoffenverordening 2017 blijven - indien en voor zover het gebod of het verbod waarop de vergunning betrekking heeft, ook vervat is in deze verordening – van kracht totdat deze zijn vervallen of ingetrokken.</text:p>
                  </text:list-item>
                  <text:list-item text:style-override="id1-3-2-2-10-15-2-3">
                    <text:number>2.</text:number>
                    <text:p text:style-name="al">Voorschriften en beperkingen opgelegd op grond van bepalingen overeenkomstig de ingetrokken Afvalstoffenverordening 2017 blijven - indien en voor zover de bepalingen ingevolge die voorschriften en beperkingen zijn opgelegd, ook zijn vervat in deze verordening – van kracht totdat deze zijn vervallen of ingetrokken.</text:p>
                  </text:list-item>
                  <text:list-item text:style-override="id1-3-2-2-10-15-2-4">
                    <text:number>3.</text:number>
                    <text:p text:style-name="al">Indien voor het tijdstip van inwerkingtreding van deze verordening een aanvraag om een vergunning op grond van de Afvalstoffenverordening 2017 is ingediend en voor het tijdstip van inwerkingtreding van deze verordening nog niet op die aanvraag is beslist, wordt daarop de overeenkomstige bepaling van de onderhavige verordening toegepast.</text:p>
                  </text:list-item>
                  <text:list-item text:style-override="id1-3-2-2-10-15-2-5">
                    <text:number>4.</text:number>
                    <text:p text:style-name="al">Vergunningen en ontheffingen bedoeld in het eerste lid, en voorschriften en beperkingen bedoeld in het tweede lid, worden geacht vergunningen, ontheffingen, voorschriften en beperkingen in de zin van deze verordening te zijn.</text:p>
                  </text:list-item>
                  <text:list-item text:style-override="id1-3-2-2-10-15-2-6">
                    <text:number>5.</text:number>
                    <text:p text:style-name="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1</text:span> Activiteiten m.b.t. de bodem</text:p>
            <text:section text:name="artikel_id1-3-2-2-11-2" text:style-name="artikel">
              <text:p text:style-name="artikel_kop_titel"><text:span text:style-name="artikel_kop_label">Artikel</text:span> <text:span text:style-name="artikel_kop_nr">11.1</text:span> Activiteiten</text:p>
              <text:p text:style-name="al">Dit hoofdstuk gaat over activiteiten die betrekking hebben op de bodem.</text:p>
            </text:section>
            <text:section text:name="artikel_id1-3-2-2-11-3" text:style-name="artikel">
              <text:p text:style-name="artikel_kop_titel"><text:span text:style-name="artikel_kop_label">Artikel</text:span> <text:span text:style-name="artikel_kop_nr">11.2</text:span> Oogmerken [ gereserveerd ]</text:p>
              <text:p text:style-name="al"/>
            </text:section>
            <text:section text:name="artikel_id1-3-2-2-11-4" text:style-name="artikel">
              <text:p text:style-name="artikel_kop_titel"><text:span text:style-name="artikel_kop_label">Artikel</text:span> <text:span text:style-name="artikel_kop_nr">11.3</text:span> Specifieke zorgplicht [ gereserveerd ]</text:p>
              <text:p text:style-name="al"/>
            </text:section>
            <text:section text:name="artikel_id1-3-2-2-11-5" text:style-name="artikel">
              <text:p text:style-name="artikel_kop_titel"><text:span text:style-name="artikel_kop_label">Artikel</text:span> <text:span text:style-name="artikel_kop_nr">11.4</text:span> Algemene regels [ gereserveerd ]</text:p>
              <text:p text:style-name="al"/>
            </text:section>
            <text:section text:name="artikel_id1-3-2-2-11-6" text:style-name="artikel">
              <text:p text:style-name="artikel_kop_titel"><text:span text:style-name="artikel_kop_label">Artikel</text:span> <text:span text:style-name="artikel_kop_nr">11.5</text:span> Beoordelingsregels [ gereserveerd ]</text:p>
              <text:p text:style-name="al"/>
            </text:section>
            <text:section text:name="artikel_id1-3-2-2-11-7" text:style-name="artikel">
              <text:p text:style-name="artikel_kop_titel"><text:span text:style-name="artikel_kop_label">Artikel</text:span> <text:span text:style-name="artikel_kop_nr">11.6</text:span> Meldingsplicht [ gereserveerd ]</text:p>
              <text:p text:style-name="al">Voor het verrichten van de volgende activiteiten is een melding vereist:</text:p>
            </text:section>
            <text:section text:name="artikel_id1-3-2-2-11-8" text:style-name="artikel">
              <text:p text:style-name="artikel_kop_titel"><text:span text:style-name="artikel_kop_label">Artikel</text:span> <text:span text:style-name="artikel_kop_nr">11.7</text:span> Maatwerkvoorschriften [ gereserveerd ]</text:p>
              <text:p text:style-name="al"/>
            </text:section>
            <text:section text:name="artikel_id1-3-2-2-11-9" text:style-name="artikel">
              <text:p text:style-name="artikel_kop_titel"><text:span text:style-name="artikel_kop_label">Artikel</text:span> <text:span text:style-name="artikel_kop_nr">11.8</text:span> Omgevingsvergunning [gereserveerd]</text:p>
              <text:p text:style-name="al">Voor het verrichten van de volgende activiteiten is een omgevingsvergunning vereist:</text:p>
              <text:p text:style-name="al"/>
            </text:section>
            <text:section text:name="artikel_id1-3-2-2-11-10" text:style-name="artikel">
              <text:p text:style-name="artikel_kop_titel"><text:span text:style-name="artikel_kop_label">Artikel</text:span> <text:span text:style-name="artikel_kop_nr">11.9</text:span> Gegevens en bescheiden [ gereserveerd ]</text:p>
              <text:p text:style-name="al"/>
            </text:section>
            <text:section text:name="artikel_id1-3-2-2-11-11" text:style-name="artikel">
              <text:p text:style-name="artikel_kop_titel"><text:span text:style-name="artikel_kop_label">Artikel</text:span> <text:span text:style-name="artikel_kop_nr">11.10</text:span> </text:p>
              <text:p text:style-name="al">Gelet op de lopende discussie, mede in de raadscommissie Omgevingsbeleid, over een nieuwe visie op de bodem en ondergrond (Algemene Verordening Ondergrondse Infrastructuur) wordt dit hoofdstuk voor activiteiten m.b.t. de bodem gereserveerd.</text:p>
              <text:p text:style-name="al"/>
            </text:section>
            <text:p text:style-name="hoofdstuk_bottom"/>
          </text:section>
          <text:section text:name="hoofdstuk_id1-3-2-2-12" text:style-name="hoofdstuk">
            <text:p text:style-name="hoofdstuk_kop"><text:span text:style-name="label">Hoofdstuk</text:span> <text:span text:style-name="nr">12</text:span> Overige (milieubelastende) activiteiten</text:p>
            <text:section text:name="artikel_id1-3-2-2-12-2" text:style-name="artikel">
              <text:p text:style-name="artikel_kop_titel"><text:span text:style-name="artikel_kop_label">Artikel</text:span> <text:span text:style-name="artikel_kop_nr">12.1</text:span> Activiteiten</text:p>
              <text:p text:style-name="al">Dit hoofdstuk gaat over activiteiten die betrekking hebben op het kamperen buiten aangewezen kampeerterreinen, ontsteken van vuurwerk en carbidschieten.</text:p>
            </text:section>
            <text:section text:name="artikel_id1-3-2-2-12-3" text:style-name="artikel">
              <text:p text:style-name="artikel_kop_titel"><text:span text:style-name="artikel_kop_label">Artikel</text:span> <text:span text:style-name="artikel_kop_nr">12.2</text:span> Oogmerken [ gereserveerd ]</text:p>
              <text:p text:style-name="al"/>
            </text:section>
            <text:section text:name="artikel_id1-3-2-2-12-4" text:style-name="artikel">
              <text:p text:style-name="artikel_kop_titel"><text:span text:style-name="artikel_kop_label">Artikel</text:span> <text:span text:style-name="artikel_kop_nr">12.3</text:span> Specifieke zorgplicht [ gereserveerd ]</text:p>
              <text:p text:style-name="al"/>
            </text:section>
            <text:section text:name="artikel_id1-3-2-2-12-5" text:style-name="artikel">
              <text:p text:style-name="artikel_kop_titel"><text:span text:style-name="artikel_kop_label">Artikel</text:span> <text:span text:style-name="artikel_kop_nr">12.4</text:span> Algemene regels [ gereserveerd ]</text:p>
              <text:p text:style-name="al"/>
            </text:section>
            <text:section text:name="artikel_id1-3-2-2-12-6" text:style-name="artikel">
              <text:p text:style-name="artikel_kop_titel"><text:span text:style-name="artikel_kop_label">Artikel</text:span> <text:span text:style-name="artikel_kop_nr">12.5</text:span> Beoordelingsregels [ gereserveerd ]</text:p>
              <text:p text:style-name="al"/>
            </text:section>
            <text:section text:name="artikel_id1-3-2-2-12-7" text:style-name="artikel">
              <text:p text:style-name="artikel_kop_titel"><text:span text:style-name="artikel_kop_label">Artikel</text:span> <text:span text:style-name="artikel_kop_nr">12.6</text:span> Meldingsplicht</text:p>
              <text:p text:style-name="al">Voor het verrichten van de volgende activiteiten is een melding vereist:</text:p>
              <text:list text:style-name="id1-3-2-2-12-7-3">
                <text:list-item text:style-override="id1-3-2-2-12-7-3-1">
                  <text:number>•</text:number>
                  <text:p text:style-name="al">het in overeenstemming met de algemene regels kamperen voor recreatief (nacht) verblijf buiten een kampeerterrein (12.10 lid 6 van deze Verordening).</text:p>
                </text:list-item>
              </text:list>
            </text:section>
            <text:section text:name="artikel_id1-3-2-2-12-8" text:style-name="artikel">
              <text:p text:style-name="artikel_kop_titel"><text:span text:style-name="artikel_kop_label">Artikel</text:span> <text:span text:style-name="artikel_kop_nr">12.7</text:span> Maatwerkvoorschriften [ gereserveerd ]</text:p>
              <text:p text:style-name="al"/>
            </text:section>
            <text:section text:name="artikel_id1-3-2-2-12-9" text:style-name="artikel">
              <text:p text:style-name="artikel_kop_titel"><text:span text:style-name="artikel_kop_label">Artikel</text:span> <text:span text:style-name="artikel_kop_nr">12.8</text:span> Omgevingsvergunning </text:p>
              <text:p text:style-name="al">Voor het verrichten van de volgende activiteiten is een omgevingsvergunning vereist:</text:p>
              <text:list text:style-name="id1-3-2-2-12-9-3">
                <text:list-item text:style-override="id1-3-2-2-12-9-3-1">
                  <text:number>a.</text:number>
                  <text:p text:style-name="al">het in afwijking van de algemene regels kamperen voor recreatief (nacht) verblijf buiten een kampeerterrein (12.10 lid 5 van deze Verordening);</text:p>
                </text:list-item>
                <text:list-item text:style-override="id1-3-2-2-12-9-3-2">
                  <text:number>b.</text:number>
                  <text:p text:style-name="al">het in afwijking van de regels bezigen van consumentenvuurwerk (12.11 van deze Verordening); en</text:p>
                </text:list-item>
                <text:list-item text:style-override="id1-3-2-2-12-9-3-3">
                  <text:number>c.</text:number>
                  <text:p text:style-name="al">het in afwijking van de regels schieten met carbid (12.16 van deze Verordening).</text:p>
                </text:list-item>
              </text:list>
            </text:section>
            <text:section text:name="artikel_id1-3-2-2-12-10" text:style-name="artikel">
              <text:p text:style-name="artikel_kop_titel"><text:span text:style-name="artikel_kop_label">Artikel</text:span> <text:span text:style-name="artikel_kop_nr">12.9</text:span> Gegevens en bescheiden [ gereserveerd ]</text:p>
              <text:p text:style-name="al"/>
            </text:section>
            <text:section text:name="paragraaf_id1-3-2-2-12-11" text:style-name="paragraaf">
              <text:p text:style-name="paragraaf_kop"><text:span text:style-name="label"/> Kamperen buiten aangewezen kampeerterreinen</text:p>
              <text:section text:name="artikel_id1-3-2-2-12-11-2" text:style-name="artikel">
                <text:p text:style-name="artikel_kop_titel"><text:span text:style-name="artikel_kop_label">Artikel</text:span> <text:span text:style-name="artikel_kop_nr">12.10</text:span> Kamperen</text:p>
                <text:list text:style-name="id1-3-2-2-12-11-2-2">
                  <text:list-item text:style-override="id1-3-2-2-12-11-2-2">
                    <text:number>1.</text:number>
                    <text:p text:style-name="al">Het is verboden ten behoeve van recreatief (nacht)verblijf één of meer kampeermiddelen te plaatsen of geplaatst te houden buiten een regulier kampeerterrein.</text:p>
                  </text:list-item>
                  <text:list-item text:style-override="id1-3-2-2-12-11-2-3">
                    <text:number>2.</text:number>
                    <text:p text:style-name="al">Het verbod geldt niet voor het plaatsen van kampeermiddelen voor eigen gebruik door de rechthebbende op een terrein.</text:p>
                  </text:list-item>
                  <text:list-item text:style-override="id1-3-2-2-12-11-2-4">
                    <text:number>3.</text:number>
                    <text:p text:style-name="al">Het verbod geldt niet voor kamperen dat een directe relatie heeft met evenementen als bedoeld in artikel 2:24 van de Algemeen Plaatselijke Verordening 2009.</text:p>
                  </text:list-item>
                  <text:list-item text:style-override="id1-3-2-2-12-11-2-5">
                    <text:number>4.</text:number>
                    <text:p text:style-name="al">Het verbod geldt niet voor het kamperen door een groep, uitgaande van een vereniging of andere organisatie met een doelstelling van sociale, culturele, educatieve, sportieve of wetenschappelijke aard en mits aan alle navolgende voorwaarden wordt voldaan:</text:p>
                    <text:list text:style-name="id1-3-2-2-12-11-2-5-3">
                      <text:list-item text:style-override="id1-3-2-2-12-11-2-5-3-1">
                        <text:number>a.</text:number>
                        <text:p text:style-name="al">De landschaps- en natuurwaarden niet worden aangetast door het kamperen;</text:p>
                      </text:list-item>
                      <text:list-item text:style-override="id1-3-2-2-12-11-2-5-3-2">
                        <text:number>b.</text:number>
                        <text:p text:style-name="al">Het kamperen veilig gebeurt, voor zowel personen als goederen;</text:p>
                      </text:list-item>
                      <text:list-item text:style-override="id1-3-2-2-12-11-2-5-3-3">
                        <text:number>c.</text:number>
                        <text:p text:style-name="al">Het kamperen zedelijk en hygiënisch gebeurt;</text:p>
                      </text:list-item>
                      <text:list-item text:style-override="id1-3-2-2-12-11-2-5-3-4">
                        <text:number>d.</text:number>
                        <text:p text:style-name="al">Het kamperen geen overlast veroorzaakt voor de directe omgeving;</text:p>
                      </text:list-item>
                      <text:list-item text:style-override="id1-3-2-2-12-11-2-5-3-5">
                        <text:number>e.</text:number>
                        <text:p text:style-name="al">Er niet wordt gekampeerd in een gebied dat valt onder Natuurnetwerk Nederland NNN;</text:p>
                      </text:list-item>
                      <text:list-item text:style-override="id1-3-2-2-12-11-2-5-3-6">
                        <text:number>f.</text:number>
                        <text:p text:style-name="al">Er voorafgaand aan het kamperen een melding wordt gedaan op de wijze als aangegeven in lid 7;</text:p>
                      </text:list-item>
                      <text:list-item text:style-override="id1-3-2-2-12-11-2-5-3-7">
                        <text:number>g.</text:number>
                        <text:p text:style-name="al">Er wordt gekampeerd met maximaal 150 personen.</text:p>
                      </text:list-item>
                    </text:list>
                  </text:list-item>
                  <text:list-item text:style-override="id1-3-2-2-12-11-2-6">
                    <text:number>5.</text:number>
                    <text:p text:style-name="al">Het college kan een vergunning verlenen in afwijking van het verbod in het eerste lid.</text:p>
                  </text:list-item>
                  <text:list-item text:style-override="id1-3-2-2-12-11-2-7">
                    <text:number>6.</text:number>
                    <text:p text:style-name="al">De melding dient tenminste 5 werkdagen voordat er daadwerkelijk wordt gekampeerd, postbus20@enschede.nl of via Postbus 20, 7500 AA Enschede te worden ingediend.</text:p>
                  </text:list-item>
                  <text:list-item text:style-override="id1-3-2-2-12-11-2-8">
                    <text:number>7.</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12-12" text:style-name="paragraaf">
              <text:p text:style-name="paragraaf_kop"><text:span text:style-name="label"/> Vuurwerk</text:p>
              <text:section text:name="artikel_id1-3-2-2-12-12-2" text:style-name="artikel">
                <text:p text:style-name="artikel_kop_titel"><text:span text:style-name="artikel_kop_label">Artikel</text:span> <text:span text:style-name="artikel_kop_nr">12.11</text:span> Bezigen van vuurwerk</text:p>
                <text:list text:style-name="id1-3-2-2-12-12-2-2">
                  <text:list-item text:style-override="id1-3-2-2-12-12-2-2">
                    <text:number>1.</text:number>
                    <text:p text:style-name="al">Het is verboden consumentvuurwerk te bezigen op een door het college in het belang van de voorkoming van gevaar, schade of overlast aangewezen plaats.</text:p>
                  </text:list-item>
                  <text:list-item text:style-override="id1-3-2-2-12-12-2-3">
                    <text:number>2.</text:number>
                    <text:p text:style-name="al">Het is verboden consumentvuurwerk op een openbare plaats te bezigen als dat gevaar, schade of overlast kan veroorzaken.</text:p>
                  </text:list-item>
                  <text:list-item text:style-override="id1-3-2-2-12-12-2-4">
                    <text:number>3.</text:number>
                    <text:p text:style-name="al">De in het eerste en tweede lid gestelde verboden gelden niet voor zover artikel 429, aanhef en onder 1, van het Wetboek van Strafrecht van toepassing is.</text:p>
                  </text:list-item>
                  <text:list-item text:style-override="id1-3-2-2-12-12-2-5">
                    <text:number>4.</text:number>
                    <text:p text:style-name="al">Het college kan vergunning verlenen in afwijking van het in het eerste lid gestelde verbod.</text:p>
                  </text:list-item>
                  <text:list-item text:style-override="id1-3-2-2-12-12-2-6">
                    <text:number>5.</text:number>
                    <text:p text:style-name="al">Op de aanvraag om een vergunning is paragraaf 4.1.3 van de Algemene wet bestuursrecht (positieve fictieve beschikking bij niet tijdig beslissen) niet van toepassing.</text:p>
                  </text:list-item>
                </text:list>
                <text:p text:style-name="al"/>
              </text:section>
            </text:section>
            <text:section text:name="paragraaf_id1-3-2-2-12-13" text:style-name="paragraaf">
              <text:p text:style-name="paragraaf_kop"><text:span text:style-name="label"/> Carbid schieten</text:p>
              <text:section text:name="artikel_id1-3-2-2-12-13-2" text:style-name="artikel">
                <text:p text:style-name="artikel_kop_titel"><text:span text:style-name="artikel_kop_label">Artikel</text:span> <text:span text:style-name="artikel_kop_nr">12.12</text:span> Verbod carbidschieten</text:p>
                <text:p text:style-name="al">Carbidschieten in de openlucht is verboden.</text:p>
              </text:section>
              <text:section text:name="artikel_id1-3-2-2-12-13-3" text:style-name="artikel">
                <text:p text:style-name="artikel_kop_titel"><text:span text:style-name="artikel_kop_label">Artikel</text:span> <text:span text:style-name="artikel_kop_nr">12.13</text:span> Vrijstelling verbod</text:p>
                <text:list text:style-name="id1-3-2-2-12-13-3-2">
                  <text:list-item text:style-override="id1-3-2-2-12-13-3-2">
                    <text:number>1.</text:number>
                    <text:p text:style-name="al">Het verbod gesteld in het vorige artikel geldt niet indien carbidschieten plaatsvindt op 31 december tussen 10.00 en 24.00 uur en op 1 januari tussen 00.00 en 02.00 uur, mits:</text:p>
                    <text:list text:style-name="id1-3-2-2-12-13-3-2-3">
                      <text:list-item text:style-override="id1-3-2-2-12-13-3-2-3-1">
                        <text:number>a.</text:number>
                        <text:p text:style-name="al">daarbij gebruik wordt gemaakt van een bus met een inhoud van ten hoogste 1 liter;</text:p>
                      </text:list-item>
                      <text:list-item text:style-override="id1-3-2-2-12-13-3-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12-13-3-3">
                    <text:number>2.</text:number>
                    <text:p text:style-name="al">Onverminderd het bepaalde in het eerste lid, geldt het verbod gesteld in artikel 12.12 eveneens niet indien carbidschieten plaatsvindt op 31 december tussen 10.00 en 24.00 uur en op 1 januari tussen 00.00 en 02.00 uur buiten de bebouwde kom, mits:</text:p>
                    <text:list text:style-name="id1-3-2-2-12-13-3-3-3">
                      <text:list-item text:style-override="id1-3-2-2-12-13-3-3-3-1">
                        <text:number>a.</text:number>
                        <text:p text:style-name="al">daarbij gebruik wordt gemaakt van een bus met een inhoud van ten hoogste 50 liter;</text:p>
                      </text:list-item>
                      <text:list-item text:style-override="id1-3-2-2-12-13-3-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2-13-3-3-3-3">
                        <text:number>c.</text:number>
                        <text:p text:style-name="al">degene die het carbidschieten verricht, een schriftelijke toestemming daartoe kan overleggen van de eigenaar van het terrein van waaraf wordt geschoten;</text:p>
                      </text:list-item>
                      <text:list-item text:style-override="id1-3-2-2-12-13-3-3-3-4">
                        <text:number>d.</text:number>
                        <text:p text:style-name="al">de plaats op het terrein van waaraf wordt geschoten is gelegen:</text:p>
                        <text:list text:style-name="id1-3-2-2-12-13-3-3-3-4-3">
                          <text:list-item text:style-override="id1-3-2-2-12-13-3-3-3-4-3-1">
                            <text:number>I.</text:number>
                            <text:p text:style-name="al">op een afstand van ten minste 75 meter van woonbebouwing;</text:p>
                          </text:list-item>
                          <text:list-item text:style-override="id1-3-2-2-12-13-3-3-3-4-3-2">
                            <text:number>II.</text:number>
                            <text:p text:style-name="al">op een afstand van ten minste 300 meter van inrichtingen voor de intramurale zorg;</text:p>
                          </text:list-item>
                          <text:list-item text:style-override="id1-3-2-2-12-13-3-3-3-4-3-3">
                            <text:number>III</text:number>
                            <text:p text:style-name="al">op een afstand van ten minste 300 meter van in gebruik zijnde voorzieningen voor het houden van dieren;</text:p>
                          </text:list-item>
                          <text:list-item text:style-override="id1-3-2-2-12-13-3-3-3-4-3-4">
                            <text:number>IV</text:number>
                            <text:p text:style-name="al">op een afstand van ten minste 500 meter van een vogelbeschermingsgebied.</text:p>
                          </text:list-item>
                        </text:list>
                      </text:list-item>
                      <text:list-item text:style-override="id1-3-2-2-12-13-3-3-3-5">
                        <text:number>e.</text:number>
                        <text:p text:style-name="al">wordt geschoten in een richting welke tegengesteld is aan de richting waarin de dichtstbijzijnde woonbebouwing is gelegen;</text:p>
                      </text:list-item>
                      <text:list-item text:style-override="id1-3-2-2-12-13-3-3-3-6">
                        <text:number>f.</text:number>
                        <text:p text:style-name="al">het vrije schootsveld ten minste 75 meter is en hierin geen verharde openbare wegen of paden liggen;</text:p>
                      </text:list-item>
                      <text:list-item text:style-override="id1-3-2-2-12-13-3-3-3-7">
                        <text:number>g.</text:number>
                        <text:p text:style-name="al">er geen bus deksels of andere gevaar zettende voorwerpen worden weggeschoten;</text:p>
                      </text:list-item>
                      <text:list-item text:style-override="id1-3-2-2-12-13-3-3-3-8">
                        <text:number>h.</text:number>
                        <text:p text:style-name="al">het gebruik van (voet)ballen of andere afsluitingen zodanig is dat daardoor geen schade aan mens, dier of goed kan worden veroorzaakt;</text:p>
                      </text:list-item>
                      <text:list-item text:style-override="id1-3-2-2-12-13-3-3-3-9">
                        <text:number>i.</text:number>
                        <text:p text:style-name="al">het terrein van waaraf wordt geschoten is afgezet met linten of ander vergelijkbaar materiaal;</text:p>
                      </text:list-item>
                      <text:list-item text:style-override="id1-3-2-2-12-13-3-3-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2-13-3-3-3-11">
                        <text:number>k.</text:number>
                        <text:p text:style-name="al">de bussen zodanig stevig in de bodem, in een frame of op andere wijze zijn verankerd, dat terugslag wordt voorkomen;</text:p>
                      </text:list-item>
                      <text:list-item text:style-override="id1-3-2-2-12-13-3-3-3-12">
                        <text:number>l.</text:number>
                        <text:p text:style-name="al">het carbidschieten plaatsvindt door een persoon van ten minste 16 jaar oud die niet verkeert onder invloed van alcohol of andere psychotrope stoffen;</text:p>
                      </text:list-item>
                      <text:list-item text:style-override="id1-3-2-2-12-13-3-3-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2-13-3-3-3-14">
                        <text:number>n.</text:number>
                        <text:p text:style-name="al">het terrein van waaraf wordt geschoten goed is verlicht indien het carbidschieten plaatsvindt na zonsondergang.</text:p>
                      </text:list-item>
                    </text:list>
                  </text:list-item>
                </text:list>
              </text:section>
              <text:section text:name="artikel_id1-3-2-2-12-13-4" text:style-name="artikel">
                <text:p text:style-name="artikel_kop_titel"><text:span text:style-name="artikel_kop_label">Artikel</text:span> <text:span text:style-name="artikel_kop_nr">12.14</text:span> Bij zich hebben van carbid</text:p>
                <text:list text:style-name="id1-3-2-2-12-13-4-2">
                  <text:list-item text:style-override="id1-3-2-2-12-13-4-2">
                    <text:number>1.</text:number>
                    <text:p text:style-name="al">Het is verboden op of aan de weg carbid bij zich te hebben op andere dagen dan op 31 december tussen 10.00 en 24.00 uur en op 1 januari tussen 00.00 en 02.00 uur.</text:p>
                  </text:list-item>
                  <text:list-item text:style-override="id1-3-2-2-12-13-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name="artikel_id1-3-2-2-12-13-5" text:style-name="artikel">
                <text:p text:style-name="artikel_kop_titel"><text:span text:style-name="artikel_kop_label">Artikel</text:span> <text:span text:style-name="artikel_kop_nr">12.15</text:span> Aanwijzing gebieden zonder vrijstelling</text:p>
                <text:p text:style-name="al">Het gestelde in artikel 12.13 is niet van toepassing op door het bevoegde bestuursorgaan ter voorkoming van gevaar, schade of overlast of in het belang van de natuurbescherming aangewezen gedeelten van de gemeente of plaatsen.</text:p>
              </text:section>
              <text:section text:name="artikel_id1-3-2-2-12-13-6" text:style-name="artikel">
                <text:p text:style-name="artikel_kop_titel"><text:span text:style-name="artikel_kop_label">Artikel</text:span> <text:span text:style-name="artikel_kop_nr">12.16</text:span> Vergunning in afwijking van het verbod</text:p>
                <text:list text:style-name="id1-3-2-2-12-13-6-2">
                  <text:list-item text:style-override="id1-3-2-2-12-13-6-2">
                    <text:number>1.</text:number>
                    <text:p text:style-name="al">Het college kan in afwijking van het in het artikel 12.12 gestelde verbod een vergunning verlenen.</text:p>
                  </text:list-item>
                  <text:list-item text:style-override="id1-3-2-2-12-13-6-3">
                    <text:number>2.</text:number>
                    <text:p text:style-name="al">Op de aanvraag om een vergunning is paragraaf 4.1.3 van de Algemene wet bestuursrecht (positieve fictieve beschikking bij niet tijdig beslissen) niet van toepassing.</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13</text:span> Overgangsrecht algemeen</text:p>
            <text:section text:name="artikel_id1-3-2-2-13-2" text:style-name="artikel">
              <text:p text:style-name="artikel_kop_titel"><text:span text:style-name="artikel_kop_label">Artikel</text:span> <text:span text:style-name="artikel_kop_nr">13.1</text:span> Overgangsrecht</text:p>
              <text:list text:style-name="id1-3-2-2-13-2-2">
                <text:list-item text:style-override="id1-3-2-2-13-2-2">
                  <text:number>1.</text:number>
                  <text:p text:style-name="al">De op basis van de Marktverordening, Algemene Plaatselijke Verordening, Afvalstoffenverordening, Havenverordening en de Monumentenverordening verleende vergunningen en ontheffingen gelden als vergunningen, ontheffingen en toestemmingen krachtens deze Verordening kwaliteit leefomgeving 2023. </text:p>
                </text:list-item>
                <text:list-item text:style-override="id1-3-2-2-13-2-3">
                  <text:number>2.</text:number>
                  <text:p text:style-name="al">Op basis van de Verordening kwaliteit leefomgeving verleende vergunningen en ontheffingen, gelden als vergunningen, ontheffingen en toestemmingen krachtens deze Verordening kwaliteit leefomgeving 2023.</text:p>
                </text:list-item>
                <text:list-item text:style-override="id1-3-2-2-13-2-4">
                  <text:number>3.</text:number>
                  <text:p text:style-name="al">Vergunningen en ontheffingen die zijn aangevraagd voor inwerkingtreding van deze Verordening kwaliteit leefomgeving 2023, worden beoordeeld naar de Verordening kwaliteit leefomgevi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Strafbaarstelling en slotbepalingen</text:p>
            <text:section text:name="artikel_id1-3-2-2-14-2" text:style-name="artikel">
              <text:p text:style-name="artikel_kop_titel"><text:span text:style-name="artikel_kop_label">Artikel</text:span> <text:span text:style-name="artikel_kop_nr">14.1</text:span> Strafbepaling</text:p>
              <text:list text:style-name="id1-3-2-2-14-2-2">
                <text:list-item text:style-override="id1-3-2-2-14-2-2">
                  <text:number>1.</text:number>
                  <text:p text:style-name="al">Overtreding van het bij of krachtens deze verordening bepaalde en de daarbij op grond van artikel 2.4, 3.4, 4.4, 5.4, 6.4, 7.4, 8.4, 9.4, 10.4, 11.4 en 12.4, 3.7, 4.7, 5.7, 6.7, 7.7, 8.7, 9.7, 10.7, 11.7 en 12.7 gegeven voorschriften en beperkingen, wordt gestraft met hechtenis van ten hoogste drie maanden of geldboete van de tweede categorie.</text:p>
                </text:list-item>
                <text:list-item text:style-override="id1-3-2-2-14-2-3">
                  <text:number>2.</text:number>
                  <text:p text:style-name="al">Overtreding van het bij of krachtens deze verordening kan bovendien worden gestraft met openbaarmaking van de rechterlijke uitspraak.</text:p>
                </text:list-item>
                <text:list-item text:style-override="id1-3-2-2-14-2-4">
                  <text:number>3.</text:number>
                  <text:p text:style-name="al">In afwijking van het eerste lid is artikel 1a van de Wet op de economische delicten van toepassing op overtreding van het bepaalde bij of krachtens:</text:p>
                  <text:list text:style-name="id1-3-2-2-14-2-4-3">
                    <text:list-item text:style-override="id1-3-2-2-14-2-4-3-1">
                      <text:number>-</text:number>
                      <text:p text:style-name="al">de artikelen 4.10 (objecten op de openbare weg) als sprake is van een omgevingsvergunning verplichte activiteit,</text:p>
                    </text:list-item>
                    <text:list-item text:style-override="id1-3-2-2-14-2-4-3-2">
                      <text:number>-</text:number>
                      <text:p text:style-name="al">artikel 6.14 (kapverbod) en</text:p>
                    </text:list-item>
                    <text:list-item text:style-override="id1-3-2-2-14-2-4-3-3">
                      <text:number>-</text:number>
                      <text:p text:style-name="al">de artikelen 10.12 (afvalinzamelaars), 10.14 (algemene verboden afval), 10.16 tot en met 10.18 (aanbieden van afvalstoffen) en 10.20 tot en met 10.27 (bedrijfsafvalstoffen en zwerfafval) en 10.27A.</text:p>
                    </text:list-item>
                  </text:list>
                </text:list-item>
              </text:list>
            </text:section>
            <text:section text:name="artikel_id1-3-2-2-14-3" text:style-name="artikel">
              <text:p text:style-name="artikel_kop_titel"><text:span text:style-name="artikel_kop_label">Artikel</text:span> <text:span text:style-name="artikel_kop_nr">14.2</text:span> Bestuurlijke boete</text:p>
              <text:list text:style-name="id1-3-2-2-14-3-2">
                <text:list-item text:style-override="id1-3-2-2-14-3-2">
                  <text:number>1.</text:number>
                  <text:p text:style-name="al">Overtreding door een natuurlijke persoon of rechtspersoon van het bij of krachtens de volgende artikelen bepaalde of de daarbij gegeven voorschriften en beperkingen kan worden beboet met een bestuurlijke boete:</text:p>
                  <text:list text:style-name="id1-3-2-2-14-3-2-3">
                    <text:list-item text:style-override="id1-3-2-2-14-3-2-3-1">
                      <text:number>-</text:number>
                      <text:p text:style-name="al">3.10, 3.12 tot en met 3.22, 3.23, 3.24,</text:p>
                    </text:list-item>
                    <text:list-item text:style-override="id1-3-2-2-14-3-2-3-2">
                      <text:number>-</text:number>
                      <text:p text:style-name="al">4.10, 4.10.1, 4.10.2, 4.11, 4.12, 4.14, 4.15,</text:p>
                    </text:list-item>
                    <text:list-item text:style-override="id1-3-2-2-14-3-2-3-3">
                      <text:number>-</text:number>
                      <text:p text:style-name="al">6.10 tot en met 6.19</text:p>
                    </text:list-item>
                    <text:list-item text:style-override="id1-3-2-2-14-3-2-3-4">
                      <text:number>-</text:number>
                      <text:p text:style-name="al">7.10,</text:p>
                    </text:list-item>
                    <text:list-item text:style-override="id1-3-2-2-14-3-2-3-5">
                      <text:number>-</text:number>
                      <text:p text:style-name="al">9.10 tot en met 9.13,</text:p>
                    </text:list-item>
                    <text:list-item text:style-override="id1-3-2-2-14-3-2-3-6">
                      <text:number>-</text:number>
                      <text:p text:style-name="al">10.10, 10.12, 10.14, 10.16 tot en met 10.18 en 10.20 tot en met 10.27A</text:p>
                    </text:list-item>
                    <text:list-item text:style-override="id1-3-2-2-14-3-2-3-7">
                      <text:number>-</text:number>
                      <text:p text:style-name="al">12.10 tot en met 12.16.</text:p>
                    </text:list-item>
                  </text:list>
                </text:list-item>
                <text:list-item text:style-override="id1-3-2-2-14-3-3">
                  <text:number>2.</text:number>
                  <text:p text:style-name="al">Bij overtreding door een natuurlijke persoon van de artikelen als genoemd in lid 1, is de hoogte van de bestuurlijke boete gelijk aan het bedrag dat in de bijlage is vermeld bij het desbetreffende artikel(lid) (zie bijlage 14.2).</text:p>
                </text:list-item>
                <text:list-item text:style-override="id1-3-2-2-14-3-4">
                  <text:number>3.</text:number>
                  <text:p text:style-name="al">Bij overtreding door een rechtspersoon van de artikelen als genoemd in lid 1, wordt de hoogte van de bestuurlijke boete die geldt voor een natuurlijke persoon vermenigvuldigd met de factor vijf.</text:p>
                </text:list-item>
                <text:list-item text:style-override="id1-3-2-2-14-3-5">
                  <text:number>4.</text:number>
                  <text:p text:style-name="al">Indien het boetebedrag bedoeld in het derde lid, hoger is dan het wettelijk maximum boetebedrag bedoeld in artikel 154b, zesde lid, van de Gemeentewet, geldt het wettelijk maximum boetebedrag.</text:p>
                </text:list-item>
                <text:list-item text:style-override="id1-3-2-2-14-3-6">
                  <text:number>5.</text:number>
                  <text:p text:style-name="al">Een overtreding door een natuurlijke persoon of rechtspersoon van het bij of krachtens de volgende artikelen bepaalde of de daarbij gegeven voorschriften en beperkingen wordt middels een last onder dwangsom gehandhaafd:</text:p>
                  <text:list text:style-name="id1-3-2-2-14-3-6-3">
                    <text:list-item text:style-override="id1-3-2-2-14-3-6-3-1">
                      <text:number>-</text:number>
                      <text:p text:style-name="al">10.23A</text:p>
                    </text:list-item>
                  </text:list>
                </text:list-item>
              </text:list>
            </text:section>
            <text:section text:name="artikel_id1-3-2-2-14-4" text:style-name="artikel">
              <text:p text:style-name="artikel_kop_titel"><text:span text:style-name="artikel_kop_label">Artikel</text:span> <text:span text:style-name="artikel_kop_nr">14.3</text:span> Inwerkingtreding</text:p>
              <text:p text:style-name="al">Deze verordening treedt in werking op 23 mei 2023 onder gelijktijdige intrekking van de Verordening kwaliteit leefomgeving 2021.</text:p>
            </text:section>
            <text:section text:name="artikel_id1-3-2-2-14-5" text:style-name="artikel">
              <text:p text:style-name="artikel_kop_titel"><text:span text:style-name="artikel_kop_label">Artikel</text:span> <text:span text:style-name="artikel_kop_nr">14.4</text:span> Citeertitel</text:p>
              <text:p text:style-name="al">Deze verordening kan worden aangehaald als Verordening kwaliteit leefomgeving 2023.</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Enschede op 15 mei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tzitter, drs.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op de Verordening kwaliteit leefomgeving 2023</text:p>
          <text:p text:style-name="al"/>
          <text:p text:style-name="al">
          <text:span text:style-name="nadrukvet">Grondslag voor deze verordening</text:span>
        </text:p>
          <text:p text:style-name="al">De grondslag voor deze verordening is het bepaalde in de artikelen 108, 147 en 149 van de Gemeentewet, artikel 3.16 en 9.1 van de Erfgoedwet, artikel 12 en 15 van de Monumentenwet BES, de wet wijziging Monumentenwet 1988 , Wet kenbaarheid publiekrechtelijke beperkingen onroerende zaken en artikel 2.1 en 2.2 van de Wet algemene bepalingen omgevingsrecht.</text:p>
          <text:p text:style-name="al">De overwegingen die ten grondslag liggen aan deze verordening zijn:</text:p>
          <text:list text:style-name="id1-3-2-4-6">
            <text:list-item text:style-override="id1-3-2-4-6-1">
              <text:number>a.</text:number>
              <text:p text:style-name="al">de Omgevingswet naar verwachting in werking treedt op 1 januari 2024;</text:p>
            </text:list-item>
            <text:list-item text:style-override="id1-3-2-4-6-2">
              <text:number>b.</text:number>
              <text:p text:style-name="al">het doel van de Omgevingswet is: 'ruimte voor ontwikkeling, waarborgen voor kwaliteit';</text:p>
            </text:list-item>
          </text:list>
          <text:p text:style-name="al">dit wordt vertaald in twee maatschappelijke doelen:</text:p>
          <text:list text:style-name="id1-3-2-4-8">
            <text:list-item text:style-override="id1-3-2-4-8-1">
              <text:number>a.</text:number>
              <text:p text:style-name="al">een veilige en gezonde fysieke leefomgeving en een goede omgevingskwaliteit bereiken en in stand houden;</text:p>
            </text:list-item>
            <text:list-item text:style-override="id1-3-2-4-8-2">
              <text:number>b.</text:number>
              <text:p text:style-name="al">de fysieke leefomgeving doelmatig beheren, gebruiken en ontwikkelen om er maatschappelijke behoeften mee te vervullen;</text:p>
            </text:list-item>
          </text:list>
          <text:p text:style-name="al">deze Verordening kwaliteit leefomgeving Enschede door een bundeling van verschillende verordeningen bijdraagt aan deze maatschappelijke doelen door:</text:p>
          <text:list text:style-name="id1-3-2-4-10">
            <text:list-item text:style-override="id1-3-2-4-10-1">
              <text:number>1.</text:number>
              <text:p text:style-name="al">het stellen van regels voor een doelmatig beheer en gebruik van de openbare ruimte,</text:p>
            </text:list-item>
            <text:list-item text:style-override="id1-3-2-4-10-2">
              <text:number>2.</text:number>
              <text:p text:style-name="al">het beperken van hinder en overlast voor de fysieke leefomgeving en</text:p>
            </text:list-item>
            <text:list-item text:style-override="id1-3-2-4-10-3">
              <text:number>3.</text:number>
              <text:p text:style-name="al">het beperken van hinder en overlast voor een gezonde leefomgeving;</text:p>
            </text:list-item>
          </text:list>
          <text:p text:style-name="al"/>
          <text:p text:style-name="al">het voornemen is om deze verordening te zijner tijd op te nemen in het nog vast te stellen Omgevingsplan Enschede;</text:p>
          <text:p text:style-name="al"/>
          <text:p text:style-name="al">met deze verordening en de daarop gebaseerde regels een kwalitatief goede omgevingskwaliteit wordt nagestreefd.</text:p>
          <text:p text:style-name="al"/>
          <text:p text:style-name="al">
          <text:span text:style-name="nadrukvet">Door de gemeenteraad vastgestelde bijlagen</text:span>
        </text:p>
          <text:p text:style-name="al">Bijlagen maken -op termijn - een integraal onderdeel uit van het omgevingsplan. Om ook de bijlagen van deze verordening en in latere instantie van het omgevingsplan overzichtelijk te houden zou een goede praktijk zijn dat een bijlage is genummerd volgens het artikelnummer waar het op is gebaseerd of bij hoort. Op deze wijze kan een nieuwe bijlage altijd in de lopende volgorde worden ingevoegd, zonder dat met a-nummers hoeft te worden gewerkt. Dat komt de duidelijkheid ten goede.</text:p>
          <text:p text:style-name="al">Bijlage 1.2 hoort bij artikel 1.2, zoals bijlage 14.2 hoort bij artikel 14.2. De door de raad vastgestelde bijlagen zijn hierna opgenomen. Het betreft:</text:p>
          <text:list text:style-name="id1-3-2-4-19">
            <text:list-item text:style-override="id1-3-2-4-19-1">
              <text:number>•</text:number>
              <text:p text:style-name="al">Bijlage 1.2 Begrippenlijst als bedoeld in artikel 1.2 van de Verordening kwaliteit leefomgeving</text:p>
            </text:list-item>
            <text:list-item text:style-override="id1-3-2-4-19-2">
              <text:number>•</text:number>
              <text:p text:style-name="al">Bijlage 2.10 Woonmilieukaart antenne-installaties</text:p>
            </text:list-item>
            <text:list-item text:style-override="id1-3-2-4-19-3">
              <text:number>•</text:number>
              <text:p text:style-name="al">Bijlage 8.1 Overzicht gemeentelijk vaarwater</text:p>
            </text:list-item>
            <text:list-item text:style-override="id1-3-2-4-19-4">
              <text:number>•</text:number>
              <text:p text:style-name="al">Bijlage 10.1 Begrenzing binnenstad inzameling afval</text:p>
            </text:list-item>
            <text:list-item text:style-override="id1-3-2-4-19-5">
              <text:number>•</text:number>
              <text:p text:style-name="al">Bijlage 14.2 Bestuurlijke boete / hoogte van de bedragen</text:p>
            </text:list-item>
          </text:list>
          <text:p text:style-name="al"/>
          <text:p text:style-name="al">
          <text:span text:style-name="nadrukvet">Links naar door het college of de burgemeester vastgestelde Nadere (beleids-) regels of uitvoeringsregels</text:span>
        </text:p>
          <text:p text:style-name="al">In de tekst is bij bepaalde artikelen - waar het college of de burgemeester bevoegd zijn verklaard om nadere regels of aanwijzingen vast te stellen – een link aangebracht die rechtstreeks doorverwijst naar deze aanvullende regels. Dat vergemakkelijkt het gebruiksgemak, hoewel deze nadere regels zelfstandig zijn vastgesteld en ook als zodanig worden bekend gemaakt.</text:p>
          <text:p text:style-name="al">Deze beleidsregels zijn – na vaststelling van deze Verordening kwaliteit leefomgeving door de gemeenteraad, op dezelfde datum door het college c.q. de burgemeester opnieuw vastgesteld, maar dan op basis van het desbetreffende artikel uit deze verordening.</text:p>
          <text:p text:style-name="al">Het gaat daarbij om de – tijdens de vaststelling van deze verordening bestaande - navolgende Nadere regels:</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aseerd op</text:span>
                  </text:p>
                </table:table-cell>
              </table:table-row>
              <table:table-row table:style-name="row">
                <table:table-cell table:style-name="cell_frame_all" table:number-rows-spanned="1" table:number-columns-spanned="1">
                  <text:p text:style-name="table_al">a. <text:a xlink:href="https://lokaleregelgeving.overheid.nl/CVDR657028" xlink:type="simple">Besluit parkeren grote voertuigen</text:a></text:p>
                </table:table-cell>
                <table:table-cell table:style-name="cell_frame_all" table:number-rows-spanned="1" table:number-columns-spanned="1">
                  <text:p text:style-name="table_al">artikel 3.18</text:p>
                </table:table-cell>
              </table:table-row>
              <table:table-row table:style-name="row">
                <table:table-cell table:style-name="cell_frame_all" table:number-rows-spanned="1" table:number-columns-spanned="1">
                  <text:p text:style-name="table_al">b. <text:a xlink:href="https://lokaleregelgeving.overheid.nl/CVDR657023/1" xlink:type="simple">Beleidsregel uitstallingen in de openbare ruimte</text:a></text:p>
                </table:table-cell>
                <table:table-cell table:style-name="cell_frame_all" table:number-rows-spanned="1" table:number-columns-spanned="1">
                  <text:p text:style-name="table_al">artikel 4.10</text:p>
                </table:table-cell>
              </table:table-row>
              <table:table-row table:style-name="row">
                <table:table-cell table:style-name="cell_frame_all" table:number-rows-spanned="1" table:number-columns-spanned="1">
                  <text:p text:style-name="table_al">c. <text:a xlink:href="https://lokaleregelgeving.overheid.nl/CVDR657031/1" xlink:type="simple">Nadere regels aanleggen van uitwegen</text:a></text:p>
                </table:table-cell>
                <table:table-cell table:style-name="cell_frame_all" table:number-rows-spanned="1" table:number-columns-spanned="1">
                  <text:p text:style-name="table_al">artikel 4.12</text:p>
                </table:table-cell>
              </table:table-row>
              <table:table-row table:style-name="row">
                <table:table-cell table:style-name="cell_frame_all" table:number-rows-spanned="1" table:number-columns-spanned="1">
                  <text:p text:style-name="table_al">d. <text:a xlink:href="https://lokaleregelgeving.overheid.nl/CVDR657033" xlink:type="simple">Nadere regels voeren van handelsreclame</text:a></text:p>
                </table:table-cell>
                <table:table-cell table:style-name="cell_frame_all" table:number-rows-spanned="1" table:number-columns-spanned="1">
                  <text:p text:style-name="table_al">artikel 4.13</text:p>
                </table:table-cell>
              </table:table-row>
              <table:table-row table:style-name="row">
                <table:table-cell table:style-name="cell_frame_all" table:number-rows-spanned="1" table:number-columns-spanned="1">
                  <text:p text:style-name="table_al">e. <text:a xlink:href="https://lokaleregelgeving.overheid.nl/CVDR690909" xlink:type="simple">Nadere regels voor terrassen bij horecabedrijven</text:a></text:p>
                </table:table-cell>
                <table:table-cell table:style-name="cell_frame_all" table:number-rows-spanned="1" table:number-columns-spanned="1">
                  <text:p text:style-name="table_al">artikel 4.14</text:p>
                </table:table-cell>
              </table:table-row>
              <table:table-row table:style-name="row">
                <table:table-cell table:style-name="cell_frame_all" table:number-rows-spanned="1" table:number-columns-spanned="1">
                  <text:p text:style-name="table_al">f. <text:a xlink:href="https://lokaleregelgeving.overheid.nl/CVDR657035/1" xlink:type="simple">Selectiecriteria aanwijzing beschermd stads- en dorpsgezicht</text:a></text:p>
                </table:table-cell>
                <table:table-cell table:style-name="cell_frame_all" table:number-rows-spanned="1" table:number-columns-spanned="1">
                  <text:p text:style-name="table_al">artikel 5.23</text:p>
                </table:table-cell>
              </table:table-row>
              <table:table-row table:style-name="row">
                <table:table-cell table:style-name="cell_frame_all" table:number-rows-spanned="1" table:number-columns-spanned="1">
                  <text:p text:style-name="table_al">g. <text:a xlink:href="https://lokaleregelgeving.overheid.nl/CVDR657036/1" xlink:type="simple">Selectiecriteria aanwijzing beschermd gemeentelijk monument</text:a></text:p>
                </table:table-cell>
                <table:table-cell table:style-name="cell_frame_all" table:number-rows-spanned="1" table:number-columns-spanned="1">
                  <text:p text:style-name="table_al">artikel 5.13</text:p>
                </table:table-cell>
              </table:table-row>
              <table:table-row table:style-name="row">
                <table:table-cell table:style-name="cell_frame_all" table:number-rows-spanned="1" table:number-columns-spanned="1">
                  <text:p text:style-name="table_al">h. <text:a xlink:href="https://lokaleregelgeving.overheid.nl/CVDR657038/1" xlink:type="simple">Overzicht beschermde bomen</text:a></text:p>
                </table:table-cell>
                <table:table-cell table:style-name="cell_frame_all" table:number-rows-spanned="1" table:number-columns-spanned="1">
                  <text:p text:style-name="table_al">artikel 6.14</text:p>
                </table:table-cell>
              </table:table-row>
              <table:table-row table:style-name="row">
                <table:table-cell table:style-name="cell_frame_all" table:number-rows-spanned="1" table:number-columns-spanned="1">
                  <text:p text:style-name="table_al">i. <text:a xlink:href="https://lokaleregelgeving.overheid.nl/CVDR657040/1" xlink:type="simple">Nadere regels bomen(bescherming) /toetsingscriteria</text:a></text:p>
                </table:table-cell>
                <table:table-cell table:style-name="cell_frame_all" table:number-rows-spanned="1" table:number-columns-spanned="1">
                  <text:p text:style-name="table_al">artikel 6.15</text:p>
                </table:table-cell>
              </table:table-row>
              <table:table-row table:style-name="row">
                <table:table-cell table:style-name="cell_frame_all" table:number-rows-spanned="1" table:number-columns-spanned="1">
                  <text:p text:style-name="table_al">j. <text:a xlink:href="https://lokaleregelgeving.overheid.nl/CVDR657041" xlink:type="simple">Besluit uitlaatgebied honden</text:a></text:p>
                </table:table-cell>
                <table:table-cell table:style-name="cell_frame_all" table:number-rows-spanned="1" table:number-columns-spanned="1">
                  <text:p text:style-name="table_al">artikel 6.10</text:p>
                </table:table-cell>
              </table:table-row>
              <table:table-row table:style-name="row">
                <table:table-cell table:style-name="cell_frame_all" table:number-rows-spanned="1" table:number-columns-spanned="1">
                  <text:p text:style-name="table_al">k. <text:a xlink:href="https://lokaleregelgeving.overheid.nl/CVDR655352" xlink:type="simple">Nadere regels standplaatsen</text:a></text:p>
                </table:table-cell>
                <table:table-cell table:style-name="cell_frame_all" table:number-rows-spanned="1" table:number-columns-spanned="1">
                  <text:p text:style-name="table_al">artikel 7.10</text:p>
                </table:table-cell>
              </table:table-row>
              <table:table-row table:style-name="row">
                <table:table-cell table:style-name="cell_frame_all" table:number-rows-spanned="1" table:number-columns-spanned="1">
                  <text:p text:style-name="table_al">o. <text:a xlink:href="https://lokaleregelgeving.overheid.nl/CVDR655328" xlink:type="simple">Nadere regels Verbranding Afvalstoffen en Stoken</text:a></text:p>
                </table:table-cell>
                <table:table-cell table:style-name="cell_frame_all" table:number-rows-spanned="1" table:number-columns-spanned="1">
                  <text:p text:style-name="table_al">artikel 10.10</text:p>
                </table:table-cell>
              </table:table-row>
              <table:table-row table:style-name="row">
                <table:table-cell table:style-name="cell_frame_all" table:number-rows-spanned="1" table:number-columns-spanned="1">
                  <text:p text:style-name="table_al">p. <text:a xlink:href="https://lokaleregelgeving.overheid.nl/CVDR668529" xlink:type="simple">Uitvoeringsbesluit Afvalstoffen gemeente Enschede 2022</text:a></text:p>
                </table:table-cell>
                <table:table-cell table:style-name="cell_frame_all" table:number-rows-spanned="1" table:number-columns-spanned="1">
                  <text:p text:style-name="table_al">artikel 10.11/10.2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2</text:span> Begrippenlijst als bedoeld in artikel 1.2</text:p>
          <text:p text:style-name="al"/>
          <text:p text:style-name="al">
          <text:span text:style-name="nadrukvet">Algemeen</text:span>
        </text:p>
          <text:p text:style-name="al"/>
          <text:p text:style-name="al">
          <text:span text:style-name="nadrukvet">College</text:span> het college van burgemeester en wethouders van Enschede</text:p>
          <text:p text:style-name="al">
          <text:span text:style-name="nadrukvet">Geografisch informatieobject</text:span> een object dat in een informatiesysteem waarin (ruimtelijke) gegevens of informatie over geografische objecten, ook wel geo-informatie genoemd, kan worden bekeken ('viewen'), opgeslagen, beheerd, bewerkt ('editen'), geanalyseerd, verrijkt, geïntegreerd en gepresenteerd</text:p>
          <text:p text:style-name="al">
          <text:span text:style-name="nadrukvet">Houder inrichting</text:span> degene die als eigenaar, bedrijfsleider, beheerder of anderszins een inrichting drijft [ na inwerkingtreding Omgevingswet: diegene die de activiteit verricht ]</text:p>
          <text:p text:style-name="al">
          <text:span text:style-name="nadrukvet">Openbare weg</text:span> hetgeen daaronder verstaan wordt in de Wegenwet, met inbegrip van de daarin gelegen kunstwerken en wat verder naar zijn aard daartoe behoort</text:p>
          <text:p text:style-name="al">
          <text:span text:style-name="nadrukvet">Uitweg</text:span> de uitweg als bedoeld in artikel 14, lid 3 onder III Wegenwet, te weten iedere rechtstreekse ontsluitingsmogelijkheid van een perceel naar de openbare weg, waaronder worden verstaan de begrippen: inrit en uitrit</text:p>
          <text:p text:style-name="al"/>
          <text:p text:style-name="al">
          <text:span text:style-name="nadrukvet">Kappen, vellen en snoeien</text:span>
        </text:p>
          <text:p text:style-name="al"/>
          <text:p text:style-name="al">
          <text:span text:style-name="nadrukvet">Afzetten</text:span> afzagen tot op de stronk waarna de houtopstand opnieuw uitloopt</text:p>
          <text:p text:style-name="al">
          <text:span text:style-name="nadrukvet">Bebouwde kom</text:span> bij kappen e.d. de bebouwde kom van de gemeente, als bedoeld in artikel 4.1, onder a van de Wet natuurbescherming</text:p>
          <text:p text:style-name="al">
          <text:span text:style-name="nadrukvet">Beschermwaardig boomgebied</text:span> Gebied dat aangegeven is op het overzicht beschermwaardige bomen, waarbinnen het voor alle houtopstanden, waarbij de bomen een stamomtrek hebben van minimaal 100 centimeter op 130 centimeter hoogte boven het maaiveld, verplicht is een vergunning aan te vragen</text:p>
          <text:p text:style-name="al">
          <text:span text:style-name="nadrukvet">Beschermwaardige boom</text:span> Binnen de bebouwde kom: een boom als opgenomen op het overzicht beschermwaardige bomen, met een stamomtrek van minimaal 100 centimeter op 130 centimeter hoogte boven het maaiveld </text:p>
          <text:p text:style-name="al">
          <text:span text:style-name="nadrukvet">Beschermwaardige houtopstand</text:span> Houtopstand waarvoor het aanvragen van een vergunning verplicht is</text:p>
          <text:p text:style-name="al">
          <text:span text:style-name="nadrukvet">Boom</text:span> een houtachtig, overblijvend gewas met een omtrek van de stam van minimaal 15 centimeter op 130 centimeter hoogte boven het maaiveld. In het geval van meerstammigheid geldt de omtrek van de dikste stam</text:p>
          <text:p text:style-name="al">
          <text:span text:style-name="nadrukvet">Boomwaarde</text:span> de boomwaarde wordt bepaald door toepassing van de Richtlijnen van de Nederlandse Vereniging van Taxateurs van Bomen (Rekenmodel N.V.T.B.)</text:p>
          <text:p text:style-name="al">
          <text:span text:style-name="nadrukvet">Bosperceel</text:span> houtopstand die een zelfstandige eenheid vormt en een oppervlak heeft van 10 are (1000 m²) of minder. Het gaat hierbij om bospercelen die niet vallen onder de bescherming van de Wet natuurbescherming</text:p>
          <text:p text:style-name="al">
          <text:span text:style-name="nadrukvet">Buiten de bebouwde kom</text:span>: alle bomen met een stamomtrek van minimaal 100 centimeter op 130 centimeter hoogte boven het maaiveld</text:p>
          <text:p text:style-name="al">
          <text:span text:style-name="nadrukvet">Dunnen</text:span> kappen als verzorgingsmaatregel ter bevordering van de groei van een houtopstand</text:p>
          <text:p text:style-name="al">
          <text:span text:style-name="nadrukvet">Hakhout</text:span> één of meer bomen of boomvormers, die na te zijn geveld, opnieuw op de stronk uitlopen</text:p>
          <text:p text:style-name="al">
          <text:span text:style-name="nadrukvet">Her(</text:span>
          <text:span text:style-name="nadrukvet">be</text:span>
          <text:span text:style-name="nadrukvet">)planten</text:span> door aanplant, bezaaiing of natuurlijke verjonging of op andere wijze realiseren van een nieuwe houtopstand</text:p>
          <text:p text:style-name="al">
          <text:span text:style-name="nadrukvet">Herplantplicht</text:span>
          <text:span text:style-name="nadrukvet"/>de verplichting een houtopstand te herplanten</text:p>
          <text:p text:style-name="al">
          <text:span text:style-name="nadrukvet">Houtopstand</text:span> één of meer bomen, hakhout, houtwal of houtsingel</text:p>
          <text:p text:style-name="al">
          <text:span text:style-name="nadrukvet">Houtwal/houtsingel</text:span> Lijnvormige begroeiing hoofdzakelijk bestaande uit inheemse struiken en boomvormers, die een afscheiding in het landschap vormt</text:p>
          <text:p text:style-name="al">
          <text:span text:style-name="nadrukvet">Kandelaberen/knotten</text:span> het inkorten van de hoofdtakken, waardoor een stam met takstompen ontstaat</text:p>
          <text:p text:style-name="al">
          <text:span text:style-name="nadrukvet">Kappen</text:span> rooien of verrichten van andere handelingen die de dood of ernstige beschadiging van een boom tot gevolg kunnen hebben</text:p>
          <text:p text:style-name="al">
          <text:span text:style-name="nadrukvet">Meldingsplichtige</text:span>
          <text:span text:style-name="nadrukvet"> houtopstand</text:span> Houtopstand waarvoor geen vergunning nodig is, maar waarvoor wel een melding moet worden gedaan</text:p>
          <text:p text:style-name="al">
          <text:span text:style-name="nadrukvet">Overzicht beschermwaardige bomen</text:span> door B&amp;W vastgesteld overzicht waarop alle houtopstanden en beschermwaardige boomgebieden binnen de bebouwde kom zijn weergegeven</text:p>
          <text:p text:style-name="al">
          <text:span text:style-name="nadrukvet">Rooien</text:span> het verwijderen van een houtopstand, boom of bomen inclusief het wortelgestel</text:p>
          <text:p text:style-name="al">
          <text:span text:style-name="nadrukvet">Vellen</text:span> het rooien, kappen, verplanten, afzetten, of het verrichten van handelingen, zowel boven- als ondergronds, die de dood, ernstige beschadiging of ernstige ontsiering van de boom of bomen tot gevolg kan hebben. Voorbeelden daarvan zijn het snoeien van meer dan 20% van de kroon of het wortelgestel van een boom of het voor de eerste keer kandelaberen, knotten, vormsnoeien van een boom</text:p>
          <text:p text:style-name="al">
          <text:span text:style-name="nadrukvet">Vergunningsvrije Houtopstand</text:span> betreft een houtopstand waarvan de stamomtrek gemeten op 1.30 cm. Boven het maaiveld, minder is dan 100 cm. Voor deze houtopstand is geen kapvergunning of kapmelding vereist. De bepalingen uit de Wet Natuurbescherming mogen niet worden overtreden</text:p>
          <text:p text:style-name="al"/>
          <text:p text:style-name="al">
          <text:span text:style-name="nadrukvet">Geluid</text:span>
        </text:p>
          <text:p text:style-name="al"/>
          <text:p text:style-name="al">
          <text:span text:style-name="nadrukvet">Collectieve festiviteit</text:span> festiviteit die niet specifiek aan één of een klein aantal activiteiten is verbonden</text:p>
          <text:p text:style-name="al">
          <text:span text:style-name="nadrukvet">Geluidsgevoelig object</text:span> woningen en gebouwen die worden aangemerkt als geluidsgevoelige gebouwen met uitzondering van gebouwen behorende bij de betreffende activiteit alsook terreinen die moeten worden aangemerkt als geluidsgevoelige terreinen met uitzondering van terreinen behorende bij de betreffende activiteit. Deze objecten zijn aangewezen in de Wetgeluidshinder en na inwerkingtreding de Omgevingswet</text:p>
          <text:p text:style-name="al">
          <text:span text:style-name="nadrukvet">Incidentele festiviteit</text:span> festiviteit of activiteit die gebonden is aan één of een klein aantal activiteiten</text:p>
          <text:p text:style-name="al"/>
          <text:p text:style-name="al">
          <text:span text:style-name="nadrukvet">Markten en standplaatsen</text:span>
        </text:p>
          <text:p text:style-name="al"/>
          <text:p text:style-name="al">
          <text:span text:style-name="nadrukvet">Anciënniteitslijst</text:span> overzicht van de houders van een vaste marktplaatsvergunning met vermelding van de datum waarop hun voor het eerst een vaste marktplaatsvergunning werd verleend voor die betreffende markt. Op deze lijst wordt tevens vermeld welke artikelen voornoemde vaste marktplaatshouders verhandelen, voor welke markt anciënniteit wordt opgebouwd en de branche waartoe zij behoren</text:p>
          <text:p text:style-name="al">
          <text:span text:style-name="nadrukvet">Branchegerelateerde</text:span>
          <text:span text:style-name="nadrukvet"> producten</text:span> producten uitsluitend gerelateerd aan de hoofdgroep en subgroep van het brancheringsbesluit waarvoor een marktvergunning is verkregen</text:p>
          <text:p text:style-name="al">
          <text:span text:style-name="nadrukvet">Dag marktplaats</text:span> de tijdelijke marktplaats die per marktdag beschikbaar wordt gesteld omdat deze niet als vaste marktplaats is toegewezen of ingenomen</text:p>
          <text:p text:style-name="al">
          <text:span text:style-name="nadrukvet">Demonstrateur</text:span> (markt)ondernemer die uitsluitend één product ter verkoop aanbiedt op een markt door een aansprekende uiteenzetting over de werking van het product</text:p>
          <text:p text:style-name="al">
          <text:span text:style-name="nadrukvet">Markt</text:span> de algemene warenmarkt die plaatsvindt op een door het college vastgestelde dag, plaats en tijd</text:p>
          <text:p text:style-name="al">
          <text:span text:style-name="nadrukvet">Standplaats</text:span> vanaf een vaste locatie te koop aanbieden, verkopen of afleveren van goederen of aanbieden van diensten, gebruikmakend van fysieke middelen zoals een kraam, een wagen of een tafel</text:p>
          <text:p text:style-name="al">
          <text:span text:style-name="nadrukvet">Vaste marktplaats</text:span> de marktplaats die voor onbepaalde tijd ter beschikking wordt gesteld aan een vergunninghouder</text:p>
          <text:p text:style-name="al"/>
          <text:p text:style-name="al">
          <text:span text:style-name="nadrukvet">Havens en gemeentelijk vaarwater</text:span>
        </text:p>
          <text:p text:style-name="al"/>
          <text:p text:style-name="al">
          <text:span text:style-name="nadrukvet">Binnenvaartschip</text:span> schip, niet zijnde een zeeschip</text:p>
          <text:p text:style-name="al">
          <text:span text:style-name="nadrukvet">Bunkercontrolelijst</text:span> bunkercontrolelijst waarin uitsluitend de onderdelen zijn overgenomen zoals die staan in de Bunkering Safety Checklist van de International Safety Guide for Oil Tankers and Terminals (ISGOTT).</text:p>
          <text:p text:style-name="al">
          <text:span text:style-name="nadrukvet">Bunkeren</text:span> overslag van brandstofolie of smeerolie van een tankschip naar een binnenschip</text:p>
          <text:p text:style-name="al">
          <text:span text:style-name="nadrukvet">Exploitant</text:span> eigenaar, beheerder of ieder ander die zeggenschap heeft over het gebruik van het schip</text:p>
          <text:p text:style-name="al">
          <text:span text:style-name="nadrukvet">Gevaarlijke stoffen</text:spa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p text:style-name="al">
          <text:span text:style-name="nadrukvet">Haven</text:span> wateren die in het beheer zijn van de gemeente en die voor de scheepvaart openstaan, alsmede alle daartoe behorende kaden, kunstwerken, meergelegenheden, trappen, scheepshellingen, dokken, scheepsreparatiewerven en los- en laadplaatsen</text:p>
          <text:p text:style-name="al">
          <text:span text:style-name="nadrukvet">Havenmeester</text:span> degene die door Burgemeester en wethouders de zorg voor de naleving van de bepalingen van deze verordening en de regeling van het verkeer in de havens en op de voor scheepvaart openstaande wateren opgedragen is</text:p>
          <text:p text:style-name="al">
          <text:span text:style-name="nadrukvet">Kegelschip</text:span> een schip dat gevaarlijke of schadelijke stoffen vervoert en volgens wettelijk voorschrift overdag één of meer blauwe kegels moet voeren</text:p>
          <text:p text:style-name="al">
          <text:span text:style-name="nadrukvet">Ladingresiduen</text:span> de restanten van lading in ruimen of tanks aan boord die na het lossen en schoonmaken achterblijven, met inbegrip van restanten na laden of lossen en morsingen</text:p>
          <text:p text:style-name="al">
          <text:span text:style-name="nadrukvet">Ontvangstvoorziening</text:span> voorziening geschikt voor de ontvangst van scheepsafval, overige schadelijke stoffen of restanten van schadelijke stoffen</text:p>
          <text:p text:style-name="al">
          <text:span text:style-name="nadrukvet">Pleziervaartuig</text:span> een vaartuig dat is bestemd of wordt gebruikt voor sportbeoefening of vrijetijdsbesteding</text:p>
          <text:p text:style-name="al">
          <text:span text:style-name="nadrukvet">Scheepsafval</text:span>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p text:style-name="al">
          <text:span text:style-name="nadrukvet">Schip</text:span>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p text:style-name="al">
          <text:span text:style-name="nadrukvet">Schipper</text:span> degene die de feitelijke leiding over een binnenschip voert.</text:p>
          <text:p text:style-name="al">
          <text:span text:style-name="nadrukvet">Spudpaal</text:span> een verticale buizenconstructie, waarmee schepen zichzelf kunnen vastleggen.</text:p>
          <text:p text:style-name="al">
          <text:span text:style-name="nadrukvet">Tankschip</text:span> schip, gebouwd of aangepast en gebruikt voor het vervoer van onverpakte vloeibare lading in zijn laadruimten.</text:p>
          <text:p text:style-name="al"/>
          <text:p text:style-name="al">
          <text:span text:style-name="nadrukvet">Afval(stoffen)</text:span>
        </text:p>
          <text:p text:style-name="al"/>
          <text:p text:style-name="al">
          <text:span text:style-name="nadrukvet">A-hout</text:span> Onbehandelde planken, balken of spaanplaten</text:p>
          <text:p text:style-name="al">
          <text:span text:style-name="nadrukvet">Andere inzamelaars</text:span> de krachtens artikel 10.12 aangewezen personen en instanties, belast met het afzonderlijk inzamelen van categorieën huishoudelijke afvalstoffen</text:p>
          <text:p text:style-name="al">
          <text:span text:style-name="nadrukvet">Bedrijfsafvalstoffen</text:span> afvalstoffen, niet zijnde huishoudelijke afvalstoffen of gevaarlijke afvalstoffen</text:p>
          <text:p text:style-name="al">
          <text:span text:style-name="nadrukvet">B-hout</text:span> Geverfde planken, balken of spaanplaten</text:p>
          <text:p text:style-name="al">
          <text:span text:style-name="nadrukvet">Binnenstad</text:span> het gebied van het stadshart van Enschede, begrensd door de Oldenzaalsestraat, Parallelweg, Stationsplein, Nijverheidsstraat, Boulevard 1945 en Mooienhof, en zoals weergegeven in de bij deze verordening behorende en als zodanig gewaarmerkte bijlage 10.1</text:p>
          <text:p text:style-name="al">
          <text:span text:style-name="nadrukvet">C-hout</text:span> Bielzen, geïmpregneerd hout en gecreosoteerd hout</text:p>
          <text:p text:style-name="al">
          <text:span text:style-name="nadrukvet">Gevaarlijke afvalstoffen</text:span> bij ministeriële regeling als zodanig aangewezen afvalstoffen, met inachtneming van ter zake voor Nederland verbindende verdragen en van besluiten van volkenrechtelijke organisaties</text:p>
          <text:p text:style-name="al">
          <text:span text:style-name="nadrukvet">Huis-aan-huisblad</text:span> ongeadresseerd blad dat met een vaste frequentie gratis huis aan huis wordt verspreid in een geografisch beperkt gebied, waarvan tenminste 10% van de inhoud bestaat uit informatie over en nieuws uit het eigen verspreidingsgebied, niet zijnde reclame</text:p>
          <text:p text:style-name="al">
          <text:span text:style-name="nadrukvet">Huishoudelijke afvalstoffen</text:span> afvalstoffen, afkomstig uit particuliere huishoudens, behoudens voor zover het ingezamelde bestanddelen van die afvalstoffen betreft, die zijn aangewezen als gevaarlijke afvalstoffen</text:p>
          <text:p text:style-name="al">
          <text:span text:style-name="nadrukvet">Inzameldienst</text:span> de krachtens artikel 10.11 van deze Verordening aangewezen inzameldienst, belast met de inzameling van huishoudelijke afvalstoffen</text:p>
          <text:p text:style-name="al">
          <text:span text:style-name="nadrukvet">Inzamelmiddel</text:span> een voor de inzameling van afvalstoffen bestemd hulp- of bewaarmiddel, bijvoorbeeld een huisvuilzak, minicontainer, afvalemmer, kca-box of big bag, ten behoeve van één huishouden</text:p>
          <text:p text:style-name="al">
          <text:span text:style-name="nadrukvet">Inzamelplaats</text:span> daartoe op grond van artikel 10.13 van deze Verordening aangewezen plaats</text:p>
          <text:p text:style-name="al">
          <text:span text:style-name="nadrukvet">Inzamelvoorziening</text:span> voor de inzameling van afvalstoffen bestemd(e) bewaarmiddel of -plaats ten behoeve van meerdere huishoudens</text:p>
          <text:p text:style-name="al">
          <text:span text:style-name="nadrukvet">Minicontainer</text:span> een container voorzien van deksel en een inhoud van 140 of 240 liter, bestemd als bewaarmiddel voor afval, waarin de afvalstoffen ter inzameling worden aangeboden</text:p>
          <text:p text:style-name="al">
          <text:span text:style-name="nadrukvet">Ongeadresseerd reclamedrukwerk</text:span> reclamedrukwerk en alle bijbehorende aanhangsels die gratis huis aan huis worden verspreid zonder vermelding van naam, adres of postbus en woonplaats van de ontvanger, niet zijnde:</text:p>
          <text:list text:style-name="id1-3-2-5-88">
            <text:list-item text:style-override="id1-3-2-5-88-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5-88-2">
              <text:number>II.</text:number>
              <text:p text:style-name="al">drukwerk van vrijwilligers of niet-commerciële organisaties.</text:p>
            </text:list-item>
          </text:list>
          <text:p text:style-name="al">
          <text:span text:style-name="nadrukvet">Perceel</text:span> perceel waar geregeld huishoudelijke afvalstoffen kunnen ontstaan</text:p>
          <text:p text:style-name="al">
          <text:span text:style-name="nadrukvet">Rolcontainer</text:span> een verrijdbare container voorzien van vier wielen en afsluitbaar deksel met een inhoud groter dan 360 liter, bestemd als bewaarmiddel voor afval, waarin bedrijfsafvalstoffen ter inzameling worden aangeboden</text:p>
          <text:p text:style-name="al">
          <text:span text:style-name="nadrukvet">Straatafval</text:span> huishoudelijke afvalstoffen van zeer beperkte omvang en gewicht, zoals proppen, papier, sigarettenpeuken, kauwgom, plastic bekertjes en blikjes, verpakkingsmateriaal, etenswaren, niet zijnde klein chemisch afval, ontstaan buiten een perceel</text:p>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text:span text:style-name="nadrukvet">Zwerfafval</text:span> straatafval dat niet in de daartoe bestemde inzamelbakken is gedeponeerd maar elders in de openbare ruimte is terecht gekomen</text:p>
          <text:p text:style-name="al"/>
          <text:p text:style-name="al">
          <text:span text:style-name="nadrukvet">Cultureel erfgoed</text:span>
        </text:p>
          <text:p text:style-name="al"/>
          <text:p text:style-name="al">
          <text:span text:style-name="nadrukvet">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Gemeentelijk cultureel erfgoed</text:span> de door Burgemeester en Wethouders als zodanig aangewezen cultuurgoederen, monumenten, archeologische monumenten, stads- en dorpsgezichten </text:p>
          <text:p text:style-name="al">
          <text:span text:style-name="nadrukvet">Gemeentelijk monument</text:span> monument of archeologisch monument dat is ingeschreven in het gemeentelijk erfgoedregister en/of monument of archeologisch monument waaraan in het omgevingsplan de functie-aanduiding gemeentelijk monument is gegeven</text:p>
          <text:p text:style-name="al">
          <text:span text:style-name="nadrukvet">Normaal onderhoud</text:span> noodzakelijke reguliere werkzaamheden die gericht zijn op het behoud van monumentale waarde</text:p>
          <text:p text:style-name="al">
          <text:span text:style-name="nadrukvet">Restauratie</text:span> werkzaamheden die het normale onderhoud te boven gaan en noodzakelijk zijn voor herstel</text:p>
          <text:p text:style-name="al">
          <text:span text:style-name="nadrukvet">Stads- en dorpsgezichten</text:span> groepen van onroerende zaken die van algemeen belang zijn wegens hun schoonheid, hun onderlinge ruimtelijke of structurele samenhang dan wel hun wetenschappelijke of cultuurhistorische waarde en in welke groepen zich één of meer monumenten </text:p>
          <text:p text:style-name="al"/>
          <text:p text:style-name="al">
          <text:span text:style-name="nadrukvet">Parkeren</text:span>
        </text:p>
          <text:p text:style-name="al"/>
          <text:p text:style-name="al">
          <text:span text:style-name="nadrukvet">Deelvoertuigen</text:span> voertuigen, waaronder begrepen lichte elektronische voertuigen, die bedrijfsmatig voor gebruik door derden worden aangeboden in de openbare ruimte</text:p>
          <text:p text:style-name="al">
          <text:span text:style-name="nadrukvet">Motorvoertuig</text:span> motorvoertuig als bedoeld in bijlage I bij het Besluit kwaliteit leefomgeving</text:p>
          <text:p text:style-name="al">
          <text:span text:style-name="nadrukvet">Parkeren</text:span> parkeren als bedoeld in artikel 1 van het Reglement verkeersregels en verkeerstekens 1990</text:p>
          <text:p text:style-name="al">
          <text:span text:style-name="nadrukvet">Snorfiets</text:span> een snorfiets als bedoeld in Reglement verkeersregels en verkeerstekens 1990</text:p>
          <text:p text:style-name="al">
          <text:span text:style-name="nadrukvet">Voertuigen</text:span> voertuigen als bedoeld in artikel 1 van het Reglement verkeersregels en verkeerstekens 1990</text:p>
          <text:p text:style-name="al"/>
          <text:p text:style-name="al">
          <text:span text:style-name="nadrukvet">Overige milieubelastende activiteiten</text:span>
        </text:p>
          <text:p text:style-name="al"/>
          <text:p text:style-name="al">
          <text:span text:style-name="nadrukvet">Carbidbus</text:span> een al dan niet originele melkbus, of een andere bus van staal of ijzer, een container, een opslagvat, een buis of een ander daarmee gelijk te stellen voorwerp</text:p>
          <text:p text:style-name="al">
          <text:span text:style-name="nadrukvet">Carbidschieten</text:span> het in een carbidbus op explosieve wijze verbranden van acetyleengas afkomstig van een reactie tussen carbid (calcium-acetylide) en water of van een gasmengsel met vergelijkbare eigenschappen</text:p>
          <text:p text:style-name="al"/>
          <text:p text:style-name="al">Vastgesteld door de gemeenteraad op 15 mei 2023</text:p>
          <text:p text:style-name="al"/>
        </text:section>
        <text:section text:name="bijlage_id1-3-2-6" text:style-name="bijlage">
          <text:p text:style-name="bijlage_top"/>
          <text:p text:style-name="hoofdstuk_kop"><text:span text:style-name="label">Bijlage</text:span> <text:span text:style-name="nr">2.10</text:span> Woonmilieukaart antenne-installaties</text:p>
          <text:p text:style-name="al">Het volledige beleid antenne-installatie zendamateurs (2013) is te vinden via de navolgende link:</text:p>
          <text:p text:style-name="al">
          <text:a xlink:href="https://dloket.enschede.nl/loket/sites/default/files/DOC/BELEID_ANTENNEINSTALLATIES_ZENDAMATEURS_def.pdf" xlink:type="simple">Beleid antenne-installatie zendamateurs</text:a> (2013)</text:p>
          <text:p text:style-name="al"/>
          <text:p text:style-name="al">
          <text:a xlink:href="https://dloket.enschede.nl/loket/sites/default/files/DOC/BELEID_ANTENNEINSTALLATIES_ZENDAMATEURS_def.pdf" xlink:type="simple"/>
        </text:p>
          <text:p text:style-name="al">
          <draw:frame><draw:text-box><text:section text:name="plaatje_id1-3-2-6-6-1" text:style-name="plaatje">
            <text:p text:style-name="illustratie_id1-3-2-6-6-1-1"><draw:frame draw:style-name="illustratie_id1-3-2-6-6-1-1" text:anchor-type="paragraph" svg:width="153mm" svg:height="140.58679245283017mm"><draw:image xlink:href="Pictures/Picture1i5aef3ea8-5857-4322-a4c2-556daa05ff88.png" xlink:type="simple"/></draw:frame></text:p>
          </text:section></draw:text-box></draw:frame>
        </text:p>
          <text:p text:style-name="al">Opnieuw vastgesteld door de gemeenteraad op 1 februari 2021</text:p>
          <text:p text:style-name="al"/>
        </text:section>
        <text:section text:name="bijlage_id1-3-2-7" text:style-name="bijlage">
          <text:p text:style-name="bijlage_top"/>
          <text:p text:style-name="hoofdstuk_kop"><text:span text:style-name="label">Bijlage</text:span> <text:span text:style-name="nr">8.1</text:span> Overzicht gemeentelijk vaarwater</text:p>
          <text:p text:style-name="al">
          <draw:frame><draw:text-box><text:section text:name="plaatje_id1-3-2-7-2-1" text:style-name="plaatje">
            <text:p text:style-name="illustratie_id1-3-2-7-2-1-1"><draw:frame draw:style-name="illustratie_id1-3-2-7-2-1-1" text:anchor-type="paragraph" svg:width="153mm" svg:height="107.96603773584906mm"><draw:image xlink:href="Pictures/Picture2i85cf29fc-1097-42a9-8eec-c38c090028c4.png" xlink:type="simple"/></draw:frame></text:p>
          </text:section></draw:text-box></draw:frame>
        </text:p>
          <text:p text:style-name="al">Vastgesteld door de gemeenteraad op 1 februari 2021</text:p>
          <text:p text:style-name="al"/>
        </text:section>
        <text:section text:name="bijlage_id1-3-2-8" text:style-name="bijlage">
          <text:p text:style-name="bijlage_top"/>
          <text:p text:style-name="hoofdstuk_kop"><text:span text:style-name="label">Bijlage</text:span> <text:span text:style-name="nr">10.1</text:span> Begrenzing binnenstad inzameling afval</text:p>
          <text:p text:style-name="al">De binnenstad van Enschede wordt in het kader van Afdeling 10.10 gedefinieerd als het gebied begrensd door de Oldenzaalsestraat, Parallelweg, Stationsplein, Nijverheidsstraat, Boulevard 1945 en Mooienhof en is als zodanig gearceerd op onderstaande kaart.</text:p>
          <text:p text:style-name="al">
          <draw:frame><draw:text-box><text:section text:name="plaatje_id1-3-2-8-3-1" text:style-name="plaatje">
            <text:p text:style-name="illustratie_id1-3-2-8-3-1-1"><draw:frame draw:style-name="illustratie_id1-3-2-8-3-1-1" text:anchor-type="paragraph" svg:width="119.3mm" svg:height="123.5mm"><draw:image xlink:href="Pictures/Picture3i181d2abf-2738-41fb-8d6f-301b91b0935c.png" xlink:type="simple"/></draw:frame></text:p>
          </text:section></draw:text-box></draw:frame>
        </text:p>
          <text:p text:style-name="al">Vastgesteld door de gemeenteraad op 1 februari 2021</text:p>
          <text:p text:style-name="al"/>
        </text:section>
        <text:section text:name="bijlage_id1-3-2-9" text:style-name="bijlage">
          <text:p text:style-name="bijlage_top"/>
          <text:p text:style-name="hoofdstuk_kop"><text:span text:style-name="label">Bijlage</text:span> <text:span text:style-name="nr">14.2</text:span> Hoogte van de bedragen / bestuurlijke boete</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390 (BBOO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arkeren van voertuigen met ontsierende zichtbare lad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plaatsen van voorwerpen in de publieke ruimte in strijd met de publieke functie ervan</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xploitatie terrassen horecabedrijf</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issen in gemeentelijke vijver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6.10, lid 1, sub a</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6.10, lid 1, sub b</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6.10, lid 1, sub c</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6.10, lid 1, sub d</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Kapverbod</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Bescherming houtopstand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Standplaatsen in de openbare ruimte</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9.10 tot en met 9.13</text:p>
                </table:table-cell>
                <table:table-cell table:style-name="cell_frame_all" table:number-rows-spanned="1" table:number-columns-spanned="1">
                  <text:p text:style-name="table_al">Geluid bij festiviteiten en overige geluidhinder</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280 (BBOOR)</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Regulering van andere inzamelaars</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Tijdstip van aanbieding</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Wijze en plaats van aanbieding</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Aanbieden ter inzameling van bedrijfsafvalstoffen</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Regeling van inzameling van bedrijfsafvalstoffen</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390 (BBOOR)</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Zwerfafval rondom inrichtin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Geen opslag van afval in open lucht</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Ontdoen van autowrakk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0.27A</text:p>
                </table:table-cell>
                <table:table-cell table:style-name="cell_frame_all" table:number-rows-spanned="1" table:number-columns-spanned="1">
                  <text:p text:style-name="table_al">Kadavers van gezelschapsdier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Kamperen buiten aangewezen kampeerterrein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Bezigen van vuurwerk</text:p>
                </table:table-cell>
                <table:table-cell table:style-name="cell_frame_all" table:number-rows-spanned="1" table:number-columns-spanned="1">
                  <text:p text:style-name="table_al">€100 (BBOOR)</text:p>
                </table:table-cell>
              </table:table-row>
              <table:table-row table:style-name="row">
                <table:table-cell table:style-name="cell_frame_all" table:number-rows-spanned="1" table:number-columns-spanned="1">
                  <text:p text:style-name="table_al">12.12 tot en met 12.16</text:p>
                </table:table-cell>
                <table:table-cell table:style-name="cell_frame_all" table:number-rows-spanned="1" table:number-columns-spanned="1">
                  <text:p text:style-name="table_al">Carbid schie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astgesteld door de gemeenteraad op 1 febr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3-3-1-1" style:parent-style-name="Standard">
      <style:paragraph-properties style:line-spacing="0mm" style:text-autospace="none" ofo:line-height="0.001cm"/>
    </style:style>
    <style:style style:family="graphic" style:name="illustratie_id1-3-2-2-4-11-3-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99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9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9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2 van de Wet algemene bepalingen omgevingsrecht]|[1.0:c:BWBR0024779&amp;artikel=2.2&amp;g=2023-04-19</meta:user-defined>
    <meta:user-defined meta:name="DCTERMS.alternative">Verordening kwaliteit leefomgeving gemeente Enschede 2023</meta:user-defined>
    <dc:language>nl</dc:language>
    <meta:user-defined meta:name="OVERHEIDop.locatietype/OVERHEIDop.gebiedsmarkering">Gemeente</meta:user-defined>
    <meta:user-defined meta:name="DC.title">Verordening kwaliteit leefomgeving gemeente Enschede 2023</meta:user-defined>
    <meta:user-defined meta:name="DCTERMS.W3CDTF/DCTERMS.available">2023-05-22</meta:user-defined>
    <meta:user-defined meta:name="DCTERMS.W3CDTF/OVERHEIDop.jaargang">2023</meta:user-defined>
    <meta:user-defined meta:name="OVERHEIDop.publicationIssue">221998</meta:user-defined>
    <meta:user-defined meta:name="OVERHEIDop.betreftRegeling">CVDR696115_1</meta:user-defined>
    <meta:user-defined meta:name="xs:date/OVERHEIDop.startdatum">2023-05-23</meta:user-defined>
    <meta:user-defined meta:name="OVERHEIDop.GmbID/DC.identifier">gmb-2023-221998</meta:user-defined>
    <meta:user-defined meta:name="OVERHEIDop.versieInformatie"/>
  </office:meta>
</office:document-meta>
</file>