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Rijnsburgerweg 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n op 4 mei 2023 een melding van Arriva Personenvervoer Nederland B.V. (zaaknummer: 2023-006095). De melding is ingediend voor het veranderen van de inrichting. Het bedrijf is gelegen op de locatie Rijnsburgerweg 1 in Leiden</text:p>
            <text:p text:style-name="common-al">De melding gaat over de wijziging van de naam van de inricht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6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9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6095</meta:user-defined>
    <meta:user-defined meta:name="DCTERMS.abstract">het betreft de wijziging van de naam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− Rijnsburgerweg 1 in Le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994</meta:user-defined>
    <meta:user-defined meta:name="OVERHEIDop.GmbID/DC.identifier">gmb-2023-221994</meta:user-defined>
    <meta:user-defined meta:name="OVERHEIDop.versieInformatie"/>
  </office:meta>
</office:document-meta>
</file>