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Koopzondag 'Special Sunday' - 2023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7 mei 2023 een besluit genomen op de aanvraag met zaaknummer Z2023-00000024 voor Evenementenvergunning - Koopzondag 'Special Sunday' - 2023 op locatie Rheineplein 1, 7622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geanonimiseerd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de <text:span text:style-name="nadrukvet">gemeente Borne</text:span> Postbus 200, 7620 AE <text:span text:style-name="nadrukvet">Borne</text:span>. of via info@borne.nl De termijn voor het indienen van een bezwaar start op 17 mei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198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Koopzondag 'Special Sunday' - 2023, Rheineplein 1, 7622DG Borne</meta:user-defined>
    <meta:user-defined meta:name="OVERHEIDop.datumEindeReactietermijn">2023-07-03</meta:user-defined>
    <meta:user-defined meta:name="OVERHEIDop.terinzageleggingBG">https://jeleefomgeving.nl/inzien/001888468/81b5f0d4-f49d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989</meta:user-defined>
    <meta:user-defined meta:name="OVERHEIDop.GmbID/DC.identifier">gmb-2023-221989</meta:user-defined>
    <meta:user-defined meta:name="OVERHEIDop.versieInformatie"/>
  </office:meta>
</office:document-meta>
</file>