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115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15 in Noorden - zaaknummer Z2022-00002000 - aanvraag omgevingsvergunning voor het bouwen van een nieuwe woning - ingekomen op 23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9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Voorweg 115 in Noorden - het bouwen van een nieuwe 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98</meta:user-defined>
    <meta:user-defined meta:name="OVERHEIDop.GmbID/DC.identifier">gmb-2023-22198</meta:user-defined>
    <meta:user-defined meta:name="OVERHEIDop.versieInformatie"/>
  </office:meta>
</office:document-meta>
</file>