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aamgracht 9, 3743A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aamgracht 9, 3743AC Baarn</text:span>, het realiseren van een warmtepomp (17-05-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97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3190</meta:user-defined>
    <meta:user-defined meta:name="DCTERMS.abstract">het realiseren van een warmtepom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aamgracht 9, 3743AC Baarn</meta:user-defined>
    <meta:user-defined meta:name="DCTERMS.W3CDTF/DCTERMS.available">2023-05-22</meta:user-defined>
    <meta:user-defined meta:name="DCTERMS.W3CDTF/OVERHEIDop.jaargang">2023</meta:user-defined>
    <meta:user-defined meta:name="OVERHEIDop.publicationIssue">221977</meta:user-defined>
    <meta:user-defined meta:name="OVERHEIDop.GmbID/DC.identifier">gmb-2023-221977</meta:user-defined>
    <meta:user-defined meta:name="OVERHEIDop.versieInformatie"/>
  </office:meta>
</office:document-meta>
</file>