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aan achterzijde woning, Schellerbergweg 3 8017BL Zwolle [Zaaknummer 0193ESUITE6956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95692023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Schellerbergweg 3 8017BL Zwolle</text:p>
            <text:p text:style-name="common-al">
            <text:span text:style-name="nadrukvet">Projectomschrijving:</text:span> het plaatsen van een dakkapel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9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95692023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aan achterzijde woning, Schellerbergweg 3 8017BL Zwolle [Zaaknummer 0193ESUITE695692023]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75</meta:user-defined>
    <meta:user-defined meta:name="OVERHEIDop.GmbID/DC.identifier">gmb-2023-221975</meta:user-defined>
    <meta:user-defined meta:name="OVERHEIDop.versieInformatie"/>
  </office:meta>
</office:document-meta>
</file>