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56b verleende omgevingsvergunning plaatsen tijdelijk kunstwer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148 verleend. De gemeente geeft hiermee toestemming voor het plaatsen van een tijdelijk kunstwerk aan Lekdijk 56b in Schalkwijk.</text:p>
            <text:p text:style-name="common-al">De verzenddatum van het besluit is 11 januari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9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Lekdijk 56b verleende omgevingsvergunning plaatsen tijdelijk kunstwerk</meta:user-defined>
    <meta:user-defined meta:name="DCTERMS.W3CDTF/DCTERMS.available">2023-01-18</meta:user-defined>
    <meta:user-defined meta:name="DCTERMS.W3CDTF/OVERHEIDop.jaargang">2023</meta:user-defined>
    <meta:user-defined meta:name="OVERHEIDop.publicationIssue">22197</meta:user-defined>
    <meta:user-defined meta:name="OVERHEIDop.GmbID/DC.identifier">gmb-2023-22197</meta:user-defined>
    <meta:user-defined meta:name="OVERHEIDop.versieInformatie"/>
  </office:meta>
</office:document-meta>
</file>