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Besloten feest Bikers Club 08-07-2023, Hesselterweg 82, 7942 G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erleend. De gemeente geeft hiermee toestemming voor Besloten feest Bikers Club 08-07-2023 aan de Hesselterweg 82, 7942 GM Meppel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1969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6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6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57090</meta:user-defined>
    <dc:language>nl</dc:language>
    <meta:user-defined meta:name="OVERHEIDop.locatietype/OVERHEIDop.gebiedsmarkering">Punt</meta:user-defined>
    <meta:user-defined meta:name="DC.title">Verleende Evenementenvergunning, Besloten feest Bikers Club 08-07-2023, Hesselterweg 82, 7942 GM Meppel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969</meta:user-defined>
    <meta:user-defined meta:name="OVERHEIDop.GmbID/DC.identifier">gmb-2023-221969</meta:user-defined>
    <meta:user-defined meta:name="OVERHEIDop.versieInformatie"/>
  </office:meta>
</office:document-meta>
</file>