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SCPB22 Badhoevedorp, van 25 mei tot en met 29 mei 2023, verzenddatum 17-05-2023, locatie t.h.v. Lindberghstraat 50, 1171 GC te Badhoevedorp, zaaknummer 7455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6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SCPB22 Badhoevedorp, van 25 mei tot en met 29 mei 2023, verzenddatum 17-05-2023, locatie t.h.v. Lindberghstraat 50, 1171 GC te Badhoevedorp, zaaknummer 7455195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68</meta:user-defined>
    <meta:user-defined meta:name="OVERHEIDop.GmbID/DC.identifier">gmb-2023-221968</meta:user-defined>
    <meta:user-defined meta:name="OVERHEIDop.versieInformatie"/>
  </office:meta>
</office:document-meta>
</file>