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, Deurningerstraat 1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besloten om de beslistermijn voor de aanvraag met zaaknummer 15255-2023 voor een aanvraag op locatie Deurningerstraat 13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verbouwen van een pand naar een woning.</text:p>
              </text:list-item>
            </text:list>
            <text:p text:style-name="common-al">De nieuwe uiterste beslisdatum wordt: 29 juni 2023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alcoholen verkeersbesluiten kunt u contact opnemen via info@oldenzaal.nl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196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6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6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ermijnverlenging, Deurningerstraat 13 in Oldenzaa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964</meta:user-defined>
    <meta:user-defined meta:name="OVERHEIDop.GmbID/DC.identifier">gmb-2023-221964</meta:user-defined>
    <meta:user-defined meta:name="OVERHEIDop.versieInformatie"/>
  </office:meta>
</office:document-meta>
</file>