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Ranonkel 24, 5251ZW, Vlijmen, aanleg in- en uitrit in verband met plaatsen laadp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mei 2023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en uitrit in verband met het plaatsen van een laadpaal aan de Ranonkel 24 in Vlijmen. De aanvraag is bij de gemeente bekend onder nummer 145927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195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95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59270</meta:user-defined>
    <dc:language>nl</dc:language>
    <meta:user-defined meta:name="OVERHEIDop.locatietype/OVERHEIDop.gebiedsmarkering">Adres</meta:user-defined>
    <meta:user-defined meta:name="DC.title">Gemeente Heusden - Omgevingsvergunning aangevraagd - Ranonkel 24, 5251ZW, Vlijmen, aanleg in- en uitrit in verband met plaatsen laadpaal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953</meta:user-defined>
    <meta:user-defined meta:name="OVERHEIDop.GmbID/DC.identifier">gmb-2023-221953</meta:user-defined>
    <meta:user-defined meta:name="OVERHEIDop.versieInformatie"/>
  </office:meta>
</office:document-meta>
</file>