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reserveerde parkeerplaatsen opladen elektrische voertuigen nabij Waterbergerhout 27</text:p>
      <text:section text:name="regeling_id1-3-2" text:style-name="regeling">
        <text:section text:name="aanhef_id1-3-2-1" text:style-name="aanhef">
          <text:section text:name="context_id1-3-2-1-1" text:style-name="context">
            <text:p text:style-name="context.al">Reg.nummer.: 02430000131470 / 02430000438458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gemeente Harderwijk wil de luchtkwaliteit in de gemeente verbeteren. Elektrisch rijden is schoner, stiller en zuiniger. Elektrische auto’s stoten geen of minder CO<text:span text:style-name="sup">2</text:span>, NO<text:span text:style-name="sup">2</text:span> en fijnstof (PM10) uit dan auto’s met een verbrandingsmotor. Daarmee zijn ze minder schadelijk voor de gezondheid, het milieu en het klimaat.</text:p>
            <text:p text:style-name="considerans.al">Op 21 juni 2016 hebben burgemeester en wethouders de Beleidsregels Elektrische Laadpalen voor Elektrisch Vervoer Gemeente Harderwijk vastgesteld. Deze beleidsregels zijn bekendgemaakt op 22 juni 2016 en in werking getreden op 23 juni 2016.</text:p>
            <text:p text:style-name="considerans.al">Door het beschikbaar maken van een netwerk van oplaadpunten wil de gemeente Harderwijk elektrisch rijden aanmoedigen. Een oplaadpaal heeft 2 oplaadpunten. Op grond van de beleidsregels reserveren we in beginsel 1 parkeervak per laadpaal voor het opladen van elektrische voertuigen.</text:p>
            <text:p text:style-name="considerans.al">Wij ontvingen een verzoek voor het plaatsen van 2 laadpalen met parkeerplaats nabij Waterbergerhout 27.</text:p>
            <text:p text:style-name="considerans.al">Door de aanvrager is voldoende aangetoond dat op deze plaats behoefte is aan 2 oplaadpalen en de gereserveerde parkeerplaatsen die daarbij horen. Er kan niet in deze behoefte worden voorzien door andere oplaadpunten in de buurt of door parkeer- en oplaadmogelijkheden op eigen terrein.</text:p>
            <text:p text:style-name="considerans.al">De vraag naar oplaadpunten neemt exponentieel toe. Omdat we verwachten dat de vraag naar oplaadpunten op deze locatie zodanig is, en omdat we elektrisch rijden willen aanmoedigen, reserveren we 2 van de 4 parkeervakken voor het opladen van elektrische auto’s. De gereserveerde parkeervakken zijn voor algemeen gebruik.</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bord E8c (parkeergelegenheid alleen bestemd voor het opladen van elektrische voertuigen) van bijlage 1 van het Reglement verkeersregels en verkeerstekens 1990 (RVV 1990).</text:p>
            <text:p text:style-name="considerans.al">Artikel 24, lid 1, sub d onder 2e RVV 1990 geeft aan dat het verboden is te parkeren op een parkeergelegenheid op een andere wijze of met een ander doel dan op het bord is aangegeven.</text:p>
            <text:p text:style-name="considerans.al">Uit het oogpunt van het waarborgen van de bruikbaarheid van de weg, het bevorderen van doelmatig of zuinig energieverbruik en het voorkomen of beperken van hinder, schade en overlast door het verkeer is het noodzakelijk om de voorgestelde maatregel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ter hoogte van Waterbergerhout 27 twee parkeervakken te reserveren voor het opladen van elektrische voertuigen. Dit wordt aangegeven met verkeersbord E8c conform bijlage 1 van het RVV 1990 en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13 januari 2023</text:span>
            <text:span text:style-name="datum"/>
          </text:p>
          </text:section>
          <text:section text:name="ondertekening_id1-3-2-3-2">
            <text:p><text:span text:style-name="functie">Burgemeester en wethouders van Harderwijk</text:span></text:p>
            <text:p><text:span text:style-name="deze">Namens deze,</text:span></text:p>
            <text:p>de heer P. Mulder</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6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19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rderwijk - Instellen gereserveerde parkeerplaatsen opladen elektrische voertuigen - nabij Waterbergerhout 2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2430000131470 / 02430000438458 </meta:user-defined>
    <meta:user-defined meta:name="OVERHEIDop.verkeersbordcode">E1000</meta:user-defined>
    <dc:language>nl</dc:language>
    <meta:user-defined meta:name="OVERHEIDop.locatietype/OVERHEIDop.gebiedsmarkering">Punt</meta:user-defined>
    <meta:user-defined meta:name="DC.title">Instellen gereserveerde parkeerplaatsen opladen elektrische voertuigen nabij Waterbergerhout 27</meta:user-defined>
    <meta:user-defined meta:name="DCTERMS.W3CDTF/DCTERMS.available">2023-01-18</meta:user-defined>
    <meta:user-defined meta:name="OVERHEIDop.externeBijlage">Tekening|exb-2023-2123</meta:user-defined>
    <meta:user-defined meta:name="DCTERMS.W3CDTF/OVERHEIDop.jaargang">2023</meta:user-defined>
    <meta:user-defined meta:name="OVERHEIDop.publicationIssue">22195</meta:user-defined>
    <meta:user-defined meta:name="OVERHEIDop.GmbID/DC.identifier">gmb-2023-22195</meta:user-defined>
    <meta:user-defined meta:name="OVERHEIDop.versieInformatie"/>
  </office:meta>
</office:document-meta>
</file>