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der Bildtstraat 2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mei 2023 besloten om de beslistermijn voor de aanvraag met zaaknummer V-20230088 voor een omgevingsvergunning op locatie Van der Bildtstraat 21 in Franeker te verlengen voor een periode van maximaal 6 weken. De aanvraag betreft het legaliseren van een tuinkamer/carpor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194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4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4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der Bildtstraat 21 in Franeker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943</meta:user-defined>
    <meta:user-defined meta:name="OVERHEIDop.GmbID/DC.identifier">gmb-2023-221943</meta:user-defined>
    <meta:user-defined meta:name="OVERHEIDop.versieInformatie"/>
  </office:meta>
</office:document-meta>
</file>