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Rectificatie: Referendumverordening Houten 2023</text:p>
      <text:section text:name="regeling_id1-3-2" text:style-name="regeling">
        <text:section text:name="aanhef_id1-3-2-1" text:style-name="aanhef">
          <text:section text:name="preambule_id1-3-2-1-1" text:style-name="preambule">
            <text:p text:style-name="al">[Deze publicatie betreft een rectificatie omdat er in de oorspronkelijke publicatie in de artikelsgewijze toelichting bij artikel 12, eerste alinea een onjuiste tekst was opgenomen. Tevens ontbrak er in de oorsponkelijke publicatie een woord in artikel 6, lid 4 eerste volzin. De oorspronkelijke publicatie is op 15 mei 2023 bekendgemaakt<text:span text:style-name="nadrukvet">, </text:span>beschikbaar via <text:a xlink:href="https://zoek.officielebekendmakingen.nl/gmb-2023-211142.html" xlink:type="simple"><text:span text:style-name="nadrukondlijn">Gemeenteblad 2023, 211142</text:span></text:a>.]</text:p>
            <text:p text:style-name="al"/>
            <text:p text:style-name="al">De raad van de gemeente Houten;</text:p>
            <text:p text:style-name="al"/>
            <text:p text:style-name="al">gelezen het voorstel van burgemeester en wethouders van 21 februari 2023;</text:p>
            <text:p text:style-name="al"/>
            <text:p text:style-name="al">gelet op de artikelen 84, 149 en 154 van de Gemeentewet;</text:p>
            <text:p text:style-name="al"/>
            <text:p text:style-name="al">besluit vast te stellen de:</text:p>
            <text:p text:style-name="al"/>
            <text:p text:style-name="al">
            <text:span text:style-name="nadrukvet">Referendumverordening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ferendum: volksraadpleging waarbij de kiesgerechtigden zich uitspreken over een voorgenomen raadsbesluit.</text:p>
              </text:list-item>
              <text:list-item text:style-override="id1-3-2-2-1-3-2">
                <text:number>b.</text:number>
                <text:p text:style-name="al">kiesgerechtigd: stemrecht hebben voor de verkiezing van de leden van de raad;</text:p>
              </text:list-item>
              <text:list-item text:style-override="id1-3-2-2-1-3-3">
                <text:number>c.</text:number>
                <text:p text:style-name="al">raad: de gemeenteraad van de gemeente Houten.</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of de raad.</text:p>
              </text:list-item>
              <text:list-item text:style-override="id1-3-2-2-2-3">
                <text:number>2.</text:number>
                <text:p text:style-name="al">Onderwerp van een referendum is een voorgenomen raadsbesluit (of een op zichzelf staand beslispunt daarin),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jaarrekening;</text:p>
                  </text:list-item>
                  <text:list-item text:style-override="id1-3-2-2-2-3-3-7">
                    <text:number>g.</text:number>
                    <text:p text:style-name="al">over de vaststelling van gemeentelijke tarieven en belastingen;</text:p>
                  </text:list-item>
                  <text:list-item text:style-override="id1-3-2-2-2-3-3-8">
                    <text:number>h.</text:number>
                    <text:p text:style-name="al">waarbij het belang van een referendum niet opweegt tegen de verantwoordelijkheid van de raad voor kwetsbare groepen en hun plaats in de samenleving;</text:p>
                  </text:list-item>
                  <text:list-item text:style-override="id1-3-2-2-2-3-3-9">
                    <text:number>i.</text:number>
                    <text:p text:style-name="al">ter uitvoering van een besluit van een hoger bestuursorgaan of de wetgever waaromtrent de raad geen beleidsvrijheid heeft;</text:p>
                  </text:list-item>
                  <text:list-item text:style-override="id1-3-2-2-2-3-3-10">
                    <text:number>j.</text:number>
                    <text:p text:style-name="al">die naar het oordeel van de raad hun grondslag vinden in een eerder genomen besluit waarover een referendum is gehouden of kon worden gehouden;</text:p>
                  </text:list-item>
                  <text:list-item text:style-override="id1-3-2-2-2-3-3-11">
                    <text:number>k.</text:number>
                    <text:p text:style-name="al">waarvan de inwerkingtreding of uitvoering niet kan worden uitgesteld vanwege daarmee gemoeide spoedeisende gemeentelijke belangen;</text:p>
                  </text:list-item>
                  <text:list-item text:style-override="id1-3-2-2-2-3-3-12">
                    <text:number>l.</text:number>
                    <text:p text:style-name="al">waarvan de raad van mening is dat andere dan bovengenoemde dringende redenen aanleiding zijn om geen referendum te houden. </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drie en maximaal vijf leden/deskundigen en kiest uit haar midden een voorzitter.</text:p>
              </text:list-item>
              <text:list-item text:style-override="id1-3-2-2-3-4">
                <text:number>3.</text:number>
                <text:p text:style-name="al">De referendumcommissie wordt ondersteund door een ambtelijk secretaris vanuit de griffie. </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4 jaar. Aftredende leden kunnen éénmaal worden herbenoemd.</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text:p>
                      </text:list-item>
                    </text:list>
                  </text:list-item>
                  <text:list-item text:style-override="id1-3-2-2-4-2-3-2">
                    <text:number>b.</text:number>
                    <text:p text:style-name="al">de voorzitter van de raad te adviseren over het papieren en het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 en</text:p>
                      </text:list-item>
                      <text:list-item text:style-override="id1-3-2-2-4-2-3-3-3-2">
                        <text:number>2°.</text:number>
                        <text:p text:style-name="al">de verstrekking van subsidies als bedoeld in artikel 10;</text:p>
                      </text:list-item>
                    </text:list>
                  </text:list-item>
                  <text:list-item text:style-override="id1-3-2-2-4-2-3-4">
                    <text:number>d.</text:number>
                    <text:p text:style-name="al">het toezicht op neutrale informatie en voorlichting over het te houden referendum;</text:p>
                  </text:list-item>
                  <text:list-item text:style-override="id1-3-2-2-4-2-3-5">
                    <text:number>e.</text:number>
                    <text:p text:style-name="al">toezicht te houden op de uitvoering van deze verordening; </text:p>
                  </text:list-item>
                  <text:list-item text:style-override="id1-3-2-2-4-2-3-6">
                    <text:number>f.</text:number>
                    <text:p text:style-name="al">klachten te behandelen in het kader van de toezichttaak, genoemd onder d en e;</text:p>
                  </text:list-item>
                  <text:list-item text:style-override="id1-3-2-2-4-2-3-7">
                    <text:number>g.</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item text:style-override="id1-3-2-2-4-6">
                <text:number>5.</text:number>
                <text:p text:style-name="al">Ingediende klachten en de reacties daarop worden na hoor en wederhoor geanonimiseerd openbaar gemaakt. </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1% van de personen die kiesgerechtigd zijn op 1 januari van het jaar waarin het formulier zoals omschreven in artikel 5, lid 4 wordt uitgegeven. </text:p>
              </text:list-item>
              <text:list-item text:style-override="id1-3-2-2-5-3">
                <text:number>2.</text:number>
                <text:p text:style-name="al">Een inleidend verzoek wordt schriftelijk ingediend bij de voorzitter van de raad, uiterlijk zeven dagen voor de raadsvergadering waarin het voorgenomen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met de titel “Inleidend verzoek” en waarop de titel van het voorgenomen raadsbesluit is opgenomen en de datum van de dag waarop het formulier wordt verstrekt. In aanvulling hierop wordt voorzien in de mogelijkheid om digitale ondersteuningsverklaringen in te dienen. Deze digitale mogelijkheid komt zoveel mogelijk overeen met het papieren formulier voor de ondersteuningsverklaringen en wordt enkel via de website van de gemeente en met DigiD aangeboden. </text:p>
              </text:list-item>
              <text:list-item text:style-override="id1-3-2-2-5-6">
                <text:number>5.</text:number>
                <text:p text:style-name="al">De voorzitter van de raad controleert de ondersteuningsverklaringen op naam, adres, woonplaats, geboortedatum en kiesgerechtigdheid als bedoeld in het eerste lid. </text:p>
              </text:list-item>
              <text:list-item text:style-override="id1-3-2-2-5-7">
                <text:number>6.</text:number>
                <text:p text:style-name="al">De raad beslist of het inleidend verzoek wordt ingewilligd. </text:p>
              </text:list-item>
              <text:list-item text:style-override="id1-3-2-2-5-8">
                <text:number>7.</text:number>
                <text:p text:style-name="al">Als het verzoek wordt ingewilligd, behandelt de raad het voorgenomen besluit waarop het verzoek zich richt. Het voorgenomen besluit zoals dat luidt na verwerking van eventuele aangenomen amendementen, wordt vervolgens aangehouden tot de eerstvolgende vergadering na de dag waarop de uitslag van het referendum wordt bekendgemaakt, tenzij </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7% van de personen die kiesgerechtigd zijn op 1 januari van het jaar waarin het formulier zoals omschreven in artikel 6, lid 4 wordt uitgegeven.</text:p>
              </text:list-item>
              <text:list-item text:style-override="id1-3-2-2-6-3">
                <text:number>2.</text:number>
                <text:p text:style-name="al">Een definitief verzoek wordt ingediend bij de voorzitter van de raad binnen zes weken na de dag dat de raad heeft besloten dat het inleidend verzoek wordt ingewilligd. </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met de titel “Definitief verzoek” en waarop de titel van het voorgenomen raadsbesluit is opgenomen en de datum van de dag waarop het formulier is verstrekt. In aanvulling hierop wordt voorzien in de mogelijkheid om digitale ondersteuningsverklaringen in te dienen. Deze digitale mogelijkheid komt zoveel mogelijk overeen met het papieren formulier voor de ondersteuningsverklaringen en wordt enkel via de website van de gemeente en met DigiD aangeboden. </text:p>
              </text:list-item>
              <text:list-item text:style-override="id1-3-2-2-6-6">
                <text:number>5.</text:number>
                <text:p text:style-name="al">De voorzitter van de raad controleert de ondersteuningsverklaringen op naam, adres, woonplaats, geboortedatum en kiesgerechtigdheid als bedoeld in het eerste lid. </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dien het verzoek voldoet aan de hiervoor gestelde eisen, neemt de raad zo mogelijk in de eerstvolgende vergadering na de dag van ontvangst van het definitieve verzoek een besluit over het houden van een referendum. </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voorgenomen raadsbesluit waarover het referendum zal worden gehouden. Het voorgenomen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text:p>
            <text:list text:style-name="id1-3-2-2-8-2">
              <text:list-item text:style-override="id1-3-2-2-8-2">
                <text:number>1.</text:number>
                <text:p text:style-name="al">De raad bepaalt tegelijk met het besluit om een referendum te houden, of zo spoedig mogelijk daarna, de dag waarop de stemming over het referendum plaatsvindt, op grond van een advies van de referendumcommissie.</text:p>
              </text:list-item>
              <text:list-item text:style-override="id1-3-2-2-8-3">
                <text:number>2.</text:number>
                <text:p text:style-name="al">De stemming vindt plaats uiterlijk 6 maanden na de dag waarop besloten is tot het houden van een referendum. De raad kan deze termijn met ten hoogste 1 maand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 </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kiesgerechtigden wordt aan de kiesgerechtigden de vraag voorgelegd of zij vóór of tegen het voorgenomen raadsbesluit zijn of kan de vraag bestaan uit een op zichzelf staand beslispunt daaruit.</text:p>
              </text:list-item>
              <text:list-item text:style-override="id1-3-2-2-9-4">
                <text:number>3.</text:number>
                <text:p text:style-name="al">Bij een referendum op initiatief van de raad wordt aan de kiesgerechtigden de vraag voorgelegd of zij vóór of tegen het voorgenomen raadsbesluit zijn of kan de vraag bestaan uit meerdere antwoordmogelijkheden. In geval van meerdere antwoordmogelijkheden wordt een stemmethode benut waarbij kiesgerechtigden meerdere antwoordmogelijkheden kunnen goedkeuren of rangschikken.</text:p>
              </text:list-item>
              <text:list-item text:style-override="id1-3-2-2-9-5">
                <text:number>4.</text:number>
                <text:p text:style-name="al">Over de vraagstelling brengt de referendumcommissie advies uit met een voorstel voor de stemprocedure.</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Nadat is besloten tot het houden van een referendum, stelt de raad in een afzonderlijk besluit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voorgenomen raadsbesluit waarop het referendum betrekking heeft.</text:p>
              </text:list-item>
              <text:list-item text:style-override="id1-3-2-2-10-4">
                <text:number>3.</text:number>
                <text:p text:style-name="al">Burgemeester en wethouders stellen een subsidieregeling vast met nadere regels over de te verstrekken subsidies. </text:p>
              </text:list-item>
            </text:list>
          </text:section>
          <text:section text:name="artikel_id1-3-2-2-11" text:style-name="artikel">
            <text:p text:style-name="artikel_kop_titel"><text:span text:style-name="artikel_kop_label">Artikel</text:span> <text:span text:style-name="artikel_kop_nr">11.</text:span> Procedure voorbereiding, stemming, uitslagbepaling en bekendmaking</text:p>
            <text:p text:style-name="al">Op de procedure ter voorbereiding, stemming,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2" text:style-name="artikel">
            <text:p text:style-name="artikel_kop_titel"><text:span text:style-name="artikel_kop_label">Artikel</text:span> <text:span text:style-name="artikel_kop_nr">12.</text:span> Uitslag </text:p>
            <text:list text:style-name="id1-3-2-2-12-2">
              <text:list-item text:style-override="id1-3-2-2-12-2">
                <text:number>1.</text:number>
                <text:p text:style-name="al">Het centraal stembureau berekent de uitslag van het referendum en geeft aan hoeveel stemmen voor en tegen het voorgenomen raadsbesluit of beslispunt zijn uitgebracht, alsmede het aantal blanco en ongeldige stemmen en het aantal stemmen bij volmacht. Het centraal stembureau stelt vast of een meerderheid voor dan wel tegen het voorgenomen raadsbesluit of beslispunt heeft gestemd, waarbij blanco en ongeldige stemmen buiten beschouwing worden gelaten.</text:p>
              </text:list-item>
              <text:list-item text:style-override="id1-3-2-2-12-3">
                <text:number>2.</text:number>
                <text:p text:style-name="al">Het centraal stembureau brengt de uitslag over aan de raad, vergezeld van het proces-verbaal, en maakt beide onverwijld bekend op een algemeen toegankelijke wijze.</text:p>
              </text:list-item>
              <text:list-item text:style-override="id1-3-2-2-12-4">
                <text:number>3.</text:number>
                <text:p text:style-name="al">In geval van een meerkeuzereferendum op initiatief van de raad wordt de keuzemogelijkheid die conform de gekozen stemmethode de meeste stemmen heeft gekregen als referendumuitspraak vastgesteld en bekendgemaakt op een algemeen toegankelijke wijze. </text:p>
              </text:list-item>
              <text:list-item text:style-override="id1-3-2-2-12-5">
                <text:number>4.</text:number>
                <text:p text:style-name="al">De raad doet op basis van het door het centraal stembureau vastgestelde proces-verbaal een uitspraak of de stemming op wettige wijze is geschied.</text:p>
              </text:list-item>
              <text:list-item text:style-override="id1-3-2-2-12-6">
                <text:number>5.</text:number>
                <text:p text:style-name="al">De raad neemt het definitieve besluit over het voorgenomen raadsbesluit niet later dan 2 maanden na de datum waarop het referendum heeft plaatsgevonden. </text:p>
              </text:list-item>
            </text:list>
          </text:section>
          <text:section text:name="artikel_id1-3-2-2-13" text:style-name="artikel">
            <text:p text:style-name="artikel_kop_titel"><text:span text:style-name="artikel_kop_label">Artikel</text:span> <text:span text:style-name="artikel_kop_nr">13.</text:span> Strafbepaling</text:p>
            <text:p text:style-name="al">Met een hechtenis van ten hoogste drie maanden of een geldboete van de tweede categorie wordt gestraft degene die:</text:p>
            <text:list text:style-name="id1-3-2-2-13-3">
              <text:list-item text:style-override="id1-3-2-2-13-3-1">
                <text:number>a.</text:number>
                <text:p text:style-name="al">stembiljetten, volmachtbewijzen of stempassen namaakt of vervalst met het oogmerk deze als echt en onvervalst te gebruiken of door anderen te doen gebruiken;</text:p>
              </text:list-item>
              <text:list-item text:style-override="id1-3-2-2-13-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3-3-3">
                <text:number>c.</text:number>
                <text:p text:style-name="al">stembiljetten, volmachtbewijzen of stempassen voorhanden heeft met het oogmerk om deze wederrechtelijk te gebruiken of door anderen te doen gebruiken;</text:p>
              </text:list-item>
              <text:list-item text:style-override="id1-3-2-2-13-3-4">
                <text:number>d.</text:number>
                <text:p text:style-name="al">als gemachtigde stemt voor een persoon, wetende dat deze is overleden;</text:p>
              </text:list-item>
              <text:list-item text:style-override="id1-3-2-2-13-3-5">
                <text:number>e.</text:number>
                <text:p text:style-name="al">bij een referendum door gift of belofte een kiesgerechtigde omkoopt om volmacht te geven tot het uitbrengen van zijn stem;</text:p>
              </text:list-item>
              <text:list-item text:style-override="id1-3-2-2-13-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4" text:style-name="artikel">
            <text:p text:style-name="artikel_kop_titel"><text:span text:style-name="artikel_kop_label">Artikel</text:span> <text:span text:style-name="artikel_kop_nr">14.</text:span> Intrekking oude verordening </text:p>
            <text:p text:style-name="al">De Referendumverordening Houten zoals vastgesteld bij raadsbesluit van 14 maart 2006 wordt ingetrokk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dag na de datum van bekendmaking.</text:p>
              </text:list-item>
              <text:list-item text:style-override="id1-3-2-2-15-3">
                <text:number>2.</text:number>
                <text:p text:style-name="al">Deze verordening wordt aangehaald als: Referendumverordening Houten 2023.</text:p>
              </text:list-item>
            </text:list>
          </text:section>
        </text:section>
        <text:section text:name="regeling-sluiting_id1-3-2-3" text:style-name="regeling-sluiting">
          <text:section text:name="ondertekening_id1-3-2-3-1">
            <text:p><text:span text:style-name="functie">Aldus vastgesteld in de openbare raadsvergadering van 9 mei 2023.</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text:span></text:p>
            <text:p><text:span text:style-name="functie">C.M.S. Visser </text:span></text:p>
            <text:p><text:span text:style-name="functie"/></text:p>
          </text:section>
          <text:section text:name="ondertekening_id1-3-2-3-4">
            <text:p><text:span text:style-name="functie"/></text:p>
            <text:p><text:span text:style-name="functie">de voorzitter,</text:span></text:p>
            <text:p><text:span text:style-name="functie">G.P. Isabell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
          <text:p text:style-name="al">Een Referendumverordening waarbij de mogelijkheid wordt gegeven een referendum te organiseren over een voorgenomen raadsbesluit is bij uitstek een instrument van de raad. </text:p>
          <text:p text:style-name="al">In de Referendumverordening worden diverse taken niet gedelegeerd aan het college van burgemeester en wethouders (hierna: college), maar aan raad of griffier gelaten. De organisatie en uitvoering van het referendum zelf, nadat duidelijk is dat dit er komt, ligt uiteraard wel bij het college.</text:p>
          <text:p text:style-name="al"/>
          <text:p text:style-name="al">
          <text:span text:style-name="nadrukvet">
            <text:span text:style-name="nadrukondlijn">Artikelsgewijs</text:span>
          </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 om wie stemrecht zou hebben bij de raadsverkiezing op de dag waarop het formulier voor de ondersteuningsverklaringen voor het inleidend respectievelijk definitief verzoek wordt verstrekt en de dag van stemming over het referendum. </text:p>
          <text:p text:style-name="al"/>
          <text:p text:style-name="al">
          <text:span text:style-name="nadrukcur">Referendum</text:span>
        </text:p>
          <text:p text:style-name="al">Deze verordening gaat uit van een referendum op basis van een voorgenomen raadsbesluit. Een referendum is te zien als een advies van burgers aan de raad over een voorgenomen besluit. De verordening is ook van toepassing op een referendum op initiatief van de raad. </text:p>
          <text:p text:style-name="al"/>
          <text:p text:style-name="al">
          <text:span text:style-name="nadrukvet">Artikel 2. Referendum, initiatief, onderwerpen</text:span>
        </text:p>
          <text:p text:style-name="al">
          <text:span text:style-name="nadrukcur">Eerste lid</text:span>
        </text:p>
          <text:p text:style-name="al">Er kan een referendum worden gehouden op initiatief van kiesgerechtigden en / of de raad. De raad beslist of er een referendum kan worden gehouden. </text:p>
          <text:p text:style-name="al"/>
          <text:p text:style-name="al">
          <text:span text:style-name="nadrukcur">Tweede lid</text:span>
        </text:p>
          <text:p text:style-name="al">Onderwerp van een referendum is een voorgenomen raadsbesluit. In de praktijk kan het zijn dat onderdelen van het besluit tot meer of minder discussie leiden. Om deze reden is de mogelijkheid gecreëerd om een referendum te houden over een beslispunt van een voorgenomen raadsbesluit, mits dat onderdeel los te koppelen is van de andere onderdelen. </text:p>
          <text:p text:style-name="al"/>
          <text:p text:style-name="al">Bepaalde onderwerpen waarover de raad een besluit kan nemen lenen zich minder goed voor een referendum. Deze zijn hier als uitzondering opgenomen. De lijst is gebaseerd op de ervaringen met onder meer de destijds bestaande Tijdelijke referendumwet en autonome gemeentelijke verordeningen; bij de onderdelen f en g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voorgenomen raadsbesluit. Het kan zijn dat de leden van de referendumcommissie lange tijd niet bijeenkomen. Als er geen referenduminitiatief is, zal er doorgaans geen reden zijn om te vergaderen. 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text:p>
          <text:p text:style-name="al">Er is niet expliciet geregeld dat leden van de referendumcommissie (bijvoorbeeld in geval van niet functioneren) ontslagen kunnen worden. In het algemeen geldt dat diegene die benoemt ook kan ontslaan. De leden van de commissie worden geselecteerd door de voorzitter van de raad en de griffier die de kandidaat-leden voorgedragen voor benoeming, waarbij de zittende voorzitter of leden van de referendumcommissie ook worden betrokken.</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text:p>
          <text:p text:style-name="al">Onder d is vastgelegd dat de referendumcommissie tevens tot taak heeft om toe te zien op een neutrale informatie en voorlichting. </text:p>
          <text:p text:style-name="al">Onder e is de rol van de referendumcommissie als toezichthouder op het hele referendumproces vastgelegd. Een uitvloeisel van die rol is de behandeling door de referendumcommissie van klachten over het referendumproces (onder f). Klachten kunnen over uiteenlopende zaken gaan, bijvoorbeeld het afkeuren van een aantal ondersteunende handtekeningen, het aantal stembureaus of een campagneuiting van een organisatie. De klachtafhandeling is adviserend, niet bindend.</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g).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aantonen dat er binnen de gemeente enig draagvlak is voor een referendum en: een toetsmoment of over het voorgenomen raadsbesluit een referendum kan worden gehouden. Daarom is het aantal handtekeningen voor het inleidend verzoek laag. </text:p>
          <text:p text:style-name="al"/>
          <text:p text:style-name="al">
          <text:span text:style-name="nadrukcur">Eerste lid</text:span>
        </text:p>
          <text:p text:style-name="al">Omdat het aantal kiesgerechtigden per dag kan verschillen, wordt daarvoor 1 januari als peildatum aangehouden van het jaar waarin het inleidend verzoek wordt gedaan. Fictief voorbeeld: op 1 januari 2023 was het aantal kiesgerechtigden in Houten 25.000. 1% betekent dan 250 handtekeningen. Dit aantal wordt gecommuniceerd zodat initiatiefnemers weten hoeveel handtekeningen nodig zijn. </text:p>
          <text:p text:style-name="al"/>
          <text:p text:style-name="al">
          <text:span text:style-name="nadrukcur">Derde en vierde lid</text:span>
        </text:p>
          <text:p text:style-name="al">Ondersteuningsverklaringen kunnen in de procedure voor het inleidend verzoek op grond van deze verordening schriftelijk worden ingediend. De handtekeningen moeten worden geplaatst op formulieren die door de voorzitter van de raad worden verstrekt. De referendumcommissie heeft een adviserende rol. In de procedure van ondersteuning wordt ook de digitale mogelijkheid opengesteld (vierde lid, tweede volzin). Van belang hierbij is dat de privacy en veiligheid van systemen (voorkomen van fraude) kan worden gewaarborgd. Daarom wordt alleen het digitale formulier dat beschikbaar is op de website van de gemeente en met DigiD moet worden ingevuld, voorgeschreven.</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als voorzitter van het gemeentelijke stembureau toegang tot de basisregistratie persoonsgegevens. </text:p>
          <text:p text:style-name="al"/>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voorgenomen raadsbesluit referendabel acht, wordt het inhoudelijk besproken, waarbij uiteraard amendementen en moties kunnen worden ingediend. Pas daarna worden de initiatiefnemers in de gelegenheid gesteld om aan te vangen met het verzamelen van ondersteuningsverklaringen voor stap 2. Dan is immers pas duidelijk hoe het voorgenomen raadsbesluit eruit ziet en waar het referendum exact over zal gaan. </text:p>
          <text:p text:style-name="al"/>
          <text:p text:style-name="al">
          <text:span text:style-name="nadrukcur">Achtste lid</text:span>
        </text:p>
          <text:p text:style-name="al">Over het voorgenomen raadsbesluit zelf wordt dan niet gestemd. Dit gebeurt pas nadat het referendum is gehouden of nadat de 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Het aantal vereiste handtekeningen is hier 7% van het aantal kiesgerechtigden voor de gemeenteraad. Omdat het aantal kiesgerechtigden per dag kan verschillen, wordt 1 januari als peildatum aangehouden (van het jaar waarin het formulier ondersteuningsverklaring wordt uitgegeven). Fictief voorbeeld: op 1 januari 2023 was het aantal kiesgerechtigden in Houten 25.000. Dat betekent gedurende het jaar 2023: 7 % van 25.000 = 1.750 handtekeningen. Dit aantal wordt gecommuniceerd zodat initiatiefnemers weten hoeveel handtekeningen benodigd zijn. </text:p>
          <text:p text:style-name="al">Dit houdt verder onder meer in dat de voorzitter van de raad controleert op voldoende handtekeningen van kiesgerechtigden. De kiesgerechtigdheid is hier gekoppeld aan <text:span text:style-name="nadrukcur">de dag waarop het formulier voor het definitief verzoek wordt verstrekt</text:span>. In de procedure voor het definitief verzoek wordt ook de digitale mogelijkheid opengesteld (vierde lid, tweede volzin). </text:p>
          <text:p text:style-name="al">Van belang hierbij is dat de privacy en veiligheid van systemen (voorkomen van fraude) kan worden gewaarborgd. Daarom wordt alleen het digitale formulier dat beschikbaar is op de website van de gemeente en met DigiD moet worden ingevuld, voorgeschreven.</text:p>
          <text:p text:style-name="al"/>
          <text:p text:style-name="al">De controle op de ondersteuningsverklaringen is hier de enige check die hoeft plaats te vinden, de andere afwegingen zijn immers bij het inleidend verzoek al aan de orde geweest. Men heeft zes weken de tijd om de handtekeningen in te zamelen: nu 7% van het aantal kiesgerechtigde inwoners. De raadsvoorzitter zendt na de controle een voorstel aan de raad over het te nemen besluit over het definitieve verzoek met daarbij gevoegd het controlerapport. De raad neemt dan zo mogelijk in de eerstvolgende vergadering het besluit of het definitieve verzoek wordt ingewilligd. </text:p>
          <text:p text:style-name="al">Ook zal de referendumcommissie zich in deze periode buigen over de vraagstelling en eventueel de datum (tenzij dit al eerder is gebeurd) en ook daarover besluit de raad. </text:p>
          <text:p text:style-name="al">Omdat er de nodige tijd verbonden is aan het checken van de handtekeningen (7 maal zoveel als de eerste keer) en aan de advisering van de referendumcommissie, is opgenomen dat het <text:span text:style-name="nadrukcur">“zo mogelijk”</text:span> in de eerstvolgende vergadering na ontvangst wordt behandeld. Als de periode tot de raadsvergadering te kort is voor deze controlehandelingen, of de advisering is nog niet ontvangen, kan dus ook nog voor de daaropvolgende raadsvergadering worden gekozen.</text:p>
          <text:p text:style-name="al"/>
          <text:p text:style-name="al">Dat de ondersteuningsverklaringen van het inleidend verzoek niet meetellen voor het definitief verzoek heeft de volgende reden. Tijdens het inleidend verzoek is het voorgenomen raadsbesluit nog niet besproken door de raad; het voorstel kan dus nog gewijzigd worden als gevolg van amendementen. Daarom is het mogelijk dat een kiesgerechtigde het inleidend verzoek ondersteunt, maar geen handtekening wil zetten voor het definitief verzoek omdat inmiddels aan zijn of haar bezwaren tegemoet is gekomen. </text:p>
          <text:p text:style-name="al">Of over het voorgenomen raadsbesluit een referendum kàn worden gehouden is eerder in het proces, bij het inleidend verzoek, reeds beslist. Een voldoende aantal handtekeningen zal dan ook een positief besluit tot het houden van het referendum inhouden.</text:p>
          <text:p text:style-name="al"/>
          <text:p text:style-name="al">
          <text:span text:style-name="nadrukvet">Artikel 7. Initiatief van de raad</text:span>
        </text:p>
          <text:p text:style-name="al">De raad kan ook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text:p>
          <text:p text:style-name="al">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text:p>
          <text:p text:style-name="al">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 initiatief zo snel mogelijk bij de referendumcommissie te melden. Het initiatiefvoorstel of de motie kan resulteren in een raadsbesluit tot het houden van een referendum als bedoeld in artikel 7.</text:p>
          <text:p text:style-name="al"/>
          <text:p text:style-name="al">
          <text:span text:style-name="nadrukvet">Artikel 8. Datum stemming</text:span>
        </text:p>
          <text:p text:style-name="al">Over de dag van de stemming brengt de referendumcommissie advies uit (artikel 4, eerste lid, onder a, sub 3°). Met een laten samenvallen met eventuele naderende verkiezingen en met het niet samenvallen van een referendum met een vakantieperiode is rekening gehouden. </text:p>
          <text:p text:style-name="al"/>
          <text:p text:style-name="al">
          <text:span text:style-name="nadrukvet">Artikel 9. Vraagstelling referendum</text:span>
        </text:p>
          <text:p text:style-name="al">
          <text:span text:style-name="nadrukcur">Eerste lid</text:span>
        </text:p>
          <text:p text:style-name="al">De raad stelt de vraagstelling van het referendum vast na advies van de referendumcommissie; deze zal daarover doorgaans in overleg treden met de initiatiefnemers van het referendum en de portefeuillehouder uit het college.</text:p>
          <text:p text:style-name="al"/>
          <text:p text:style-name="al">
          <text:span text:style-name="nadrukcur">Tweede lid</text:span>
        </text:p>
          <text:p text:style-name="al">Bij een referendum kan de vraagstelling verschillende varianten omvatten. De raad kan aan de kiesgerechtigde inwoners de (eenvoudige) vraag voorleggen of zij vóór dan wel tegen het voorgenomen raadsbesluit zijn. Het referendum kan ook gaan over een op zichzelf staand beslispunt daaruit. Indien er meerdere referendumverzoeken met voldoende ondersteuningsverklaringen zijn ingediend tegen verschillende beslispunten dan wordt over elk van deze beslispunten apart gestemd middels een voor/tegen stemming. De commissie adviseert hierover. </text:p>
          <text:p text:style-name="al"/>
          <text:p text:style-name="al">
          <text:span text:style-name="nadrukcur">Derde lid</text:span>
        </text:p>
          <text:p text:style-name="al">Als er gekozen wordt voor meerdere antwoordmogelijkheden zal de referendumcommissie adviseren mèt een voorstel voor de stemprocedure (zie artikel 4, vierde lid). Wat de meest geschikte stemprocedure is, hangt mede af van het aantal antwoordmogelijkheden en de aard ervan. Er wordt gekozen voor een stemmethode een absolute meerderheidsuitslag garandeert of de kans hierop vergroot.</text:p>
          <text:p text:style-name="al"/>
          <text:p text:style-name="al">Drie mogelijkheden voor stemmen over meerdere antwoordopties zijn: </text:p>
          <text:list text:style-name="id1-3-2-4-94">
            <text:list-item text:style-override="id1-3-2-4-94-1">
              <text:number>(a)</text:number>
              <text:p text:style-name="al">het uitbrengen van één stem op een antwoordmogelijkheid naar keuze waarbij de antwoordmogelijkheid met de meeste stemmen wordt verkozen. Deze mogelijkheid wordt afgeraden vanwege het grotere risico op een onduidelijke uitslag (een winnende optie met minder dan 50% van de stemmen);</text:p>
            </text:list-item>
            <text:list-item text:style-override="id1-3-2-4-94-2">
              <text:number>(b)</text:number>
              <text:p text:style-name="al">het uitbrengen van één of meerdere stemmen op elk van de antwoordmogelijkheden die de kiezer verkiest (‘approval voting’) waarbij de antwoordmogelijkheid met de meeste stemmen wordt verkozen;</text:p>
            </text:list-item>
            <text:list-item text:style-override="id1-3-2-4-94-3">
              <text:number>(c)</text:number>
              <text:p text:style-name="al">het plaatsen van de antwoordmogelijkheden in volgorde van voorkeur (waarbij indien geen van de alternatieven een absolute meerderheid heeft, de stemmen van het minst populaire alternatief worden overgeheveld naar de keuze van tweede voorkeur van de betreffende kiezers) waarbij de antwoordmogelijkheid die meer dan 50% aan (herverdeelde) stemmen behaalt wordt verkozen.</text:p>
            </text:list-item>
          </text:list>
          <text:p text:style-name="al">
          <text:span text:style-name="nadrukvet">Artikel 10.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text:p>
          <text:p text:style-name="al"/>
          <text:p text:style-name="al">
          <text:span text:style-name="nadrukcur">Tweede lid</text:span>
        </text:p>
          <text:p text:style-name="al">Daarnaast wordt een subsidieplafond vastgesteld voor het verstrekken van subsidies voor activiteiten die burgers en maatschappelijke organisaties rond het referendum organiseren. </text:p>
          <text:p text:style-name="al">Voor subsidie komen activiteiten in aanmerking die het publieke debat en de meningsvorming rond het referendum ondersteunen. Een subsidieplafond is belangrijk omdat daardoor openeinderegelingen worden voorkomen. Als het subsidieplafond is bereikt, moet de aanvraag om subsidie namelijk worden geweigerd (artikel 4:25, tweede lid, van de Awb). </text:p>
          <text:p text:style-name="al">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door de raad. </text:p>
          <text:p text:style-name="al"/>
          <text:p text:style-name="al">
          <text:span text:style-name="nadrukcur">Derde lid</text:span>
        </text:p>
          <text:p text:style-name="al">De bevoegdheid om nadere regels te stellen wordt aan het college gedelegeerd. Hieraan is in 2021 reeds invulling gegeven. </text:p>
          <text:p text:style-name="al"/>
          <text:p text:style-name="al">
          <text:span text:style-name="nadrukvet">Artikel 12. Uitslag</text:span>
        </text:p>
          <text:p text:style-name="al">In artikel 12 zijn verder bepalingen opgenomen over de taken van het centraal stembureau bij de telling, de vaststelling en de bekendmaking van de uitslag van een referendum. Deze wijken deels af van desbetreffende bepalingen in de Kieswet of vullen deze aan. 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text:p>
          <text:p text:style-name="al">In het derde lid van artikel 12 is bepaald dat het centraal stembureau de uitslag aan de raad overbrengt. Het vijfde lid regelt dat de raad een uitspraak doet over de wettigheid van de stemming. </text:p>
          <text:p text:style-name="al">Het zesde lid legt vast dat de raad binnen een termijn van hoogstens 2 maanden na de referendum-datum een besluit neemt over het aangehouden raadsbesluit waarom het ging. Zo nodig wordt een extra raadsvergadering ingepland. </text:p>
          <text:p text:style-name="al"/>
          <text:p text:style-name="al">
          <text:span text:style-name="nadrukvet">Artikel 13. Strafbepaling</text:span>
        </text:p>
          <text:p text:style-name="al">Op grond van artikel 154, eerste lid, van de Gemeentewet kan de raad op overtreding van een verordening een straf stellen van ten hoogste drie maanden hechtenis of een geldboete van de tweede categorie.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94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4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4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TERMS.alternative">Referendumverordening Houten 2023</meta:user-defined>
    <dc:language>nl</dc:language>
    <meta:user-defined meta:name="OVERHEIDop.locatietype/OVERHEIDop.gebiedsmarkering">Gemeente</meta:user-defined>
    <meta:user-defined meta:name="DC.title">Rectificatie: Referendumverordening Houten 2023</meta:user-defined>
    <meta:user-defined meta:name="DCTERMS.W3CDTF/DCTERMS.available">2023-05-23</meta:user-defined>
    <meta:user-defined meta:name="DCTERMS.W3CDTF/OVERHEIDop.jaargang">2023</meta:user-defined>
    <meta:user-defined meta:name="OVERHEIDop.publicationIssue">221942</meta:user-defined>
    <meta:user-defined meta:name="OVERHEIDop.betreftRegeling">CVDR696113_1</meta:user-defined>
    <meta:user-defined meta:name="xs:date/OVERHEIDop.startdatum">2023-05-24</meta:user-defined>
    <meta:user-defined meta:name="OVERHEIDop.GmbID/DC.identifier">gmb-2023-221942</meta:user-defined>
    <meta:user-defined meta:name="OVERHEIDop.versieInformatie"/>
  </office:meta>
</office:document-meta>
</file>