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, Utrechtse Heuvelrug,  Melding gebruik maken van 5 jarige evenementenvergunning voor een wandeltocht op 9 september 2023 (RX2023-00001057, 17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ersum, Utrechtse Heuvelrug, Melding gebruik maken van 5 jarige evenementenvergunning voor een wandeltocht op 9 september 2023 (RX2023-00001057, 17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193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Leersum, Utrechtse Heuvelrug, Melding gebruik maken van 5 jarige evenementenvergunning voor een wandeltocht op 9 september 2023 (RX2023-00001057, 17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, Utrechtse Heuvelrug,  Melding gebruik maken van 5 jarige evenementenvergunning voor een wandeltocht op 9 september 2023 (RX2023-00001057, 17 mei 202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35</meta:user-defined>
    <meta:user-defined meta:name="OVERHEIDop.GmbID/DC.identifier">gmb-2023-221935</meta:user-defined>
    <meta:user-defined meta:name="OVERHEIDop.versieInformatie"/>
  </office:meta>
</office:document-meta>
</file>